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ruisweg 953, 2132 CD, voor- en zijgevel wijzigen en inpandig dragende muur verwijderen, 25-03-2015, 2015-000766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560</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60</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60</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ruisweg 953, 2132 CD, voor- en zijgevel wijzigen en inpandig dragende muur verwijderen, 25-03-2015, 2015-00076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560</meta:user-defined>
    <meta:user-defined meta:name="OVERHEIDop.GmbID/DC.identifier">gmb-2015-2656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CD 953</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001 479655</meta:user-defined>
    <meta:user-defined meta:name="OVERHEIDop.versieInformatie"/>
  </office:meta>
</office:document-meta>
</file>