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oke Smitstraat 91, 2135 JG, opbouw plaatsen en dakkapel verplaatsen, 25-03-2015, 2015-00077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559</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9</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59</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oke Smitstraat 91, 2135 JG, opbouw plaatsen en dakkapel verplaatsen, 25-03-2015, 2015-00077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559</meta:user-defined>
    <meta:user-defined meta:name="OVERHEIDop.GmbID/DC.identifier">gmb-2015-265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G 93</meta:user-defined>
    <meta:user-defined meta:name="OVERHEIDop.woonplaats">Hoofddorp</meta:user-defined>
    <meta:user-defined meta:name="OVERHEIDop.straatnaam">Joke Smi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62 479195</meta:user-defined>
    <meta:user-defined meta:name="OVERHEIDop.versieInformatie"/>
  </office:meta>
</office:document-meta>
</file>