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5-1-1">
      <style:table-column-properties style:rel-column-width="42*"/>
    </style:style>
    <style:style style:family="table-column" style:parent-style-name="colspec" style:name="id1-3-2-2-3-4-5-1-2">
      <style:table-column-properties style:rel-column-width="58*"/>
    </style: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1-3">
      <text:list-level-style-bullet text:bullet-char="∘" text:level="1">
        <style:list-level-properties text:min-label-width="10mm"/>
      </text:list-level-style-bullet>
    </text:list-style>
    <text:list-style style:name="id1-3-2-3-4-3-1-3-1">
      <text:list-level-style-bullet text:bullet-char="∘" text:level="1">
        <style:list-level-properties text:min-label-width="10mm"/>
      </text:list-level-style-bullet>
    </text:list-style>
    <text:list-style style:name="id1-3-2-3-4-3-1-3-2">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2-3">
      <text:list-level-style-bullet text:bullet-char="∘" text:level="1">
        <style:list-level-properties text:min-label-width="10mm"/>
      </text:list-level-style-bullet>
    </text:list-style>
    <text:list-style style:name="id1-3-2-3-4-3-2-3-1">
      <text:list-level-style-bullet text:bullet-char="∘" text:level="1">
        <style:list-level-properties text:min-label-width="10mm"/>
      </text:list-level-style-bullet>
    </text:list-style>
    <text:list-style style:name="id1-3-2-3-4-3-2-3-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7-3-4">
      <text:list-level-style-bullet text:bullet-char="•" text:level="1">
        <style:list-level-properties text:min-label-width="10mm"/>
      </text:list-level-style-bullet>
    </text:list-style>
    <text:list-style style:name="id1-3-2-3-7-3-5">
      <text:list-level-style-bullet text:bullet-char="•" text:level="1">
        <style:list-level-properties text:min-label-width="10mm"/>
      </text:list-level-style-bullet>
    </text:list-style>
    <text:list-style style:name="id1-3-2-3-7-3-6">
      <text:list-level-style-bullet text:bullet-char="•" text:level="1">
        <style:list-level-properties text:min-label-width="10mm"/>
      </text:list-level-style-bullet>
    </text:list-style>
    <text:list-style style:name="id1-3-2-3-7-3-7">
      <text:list-level-style-bullet text:bullet-char="•" text:level="1">
        <style:list-level-properties text:min-label-width="10mm"/>
      </text:list-level-style-bullet>
    </text:list-style>
    <text:list-style style:name="id1-3-2-3-7-3-8">
      <text:list-level-style-bullet text:bullet-char="•" text:level="1">
        <style:list-level-properties text:min-label-width="10mm"/>
      </text:list-level-style-bullet>
    </text:list-style>
    <text:list-style style:name="id1-3-2-3-7-3-9">
      <text:list-level-style-bullet text:bullet-char="•" text:level="1">
        <style:list-level-properties text:min-label-width="10mm"/>
      </text:list-level-style-bullet>
    </text:list-style>
    <text:list-style style:name="id1-3-2-3-7-3-10">
      <text:list-level-style-bullet text:bullet-char="•" text:level="1">
        <style:list-level-properties text:min-label-width="10mm"/>
      </text:list-level-style-bullet>
    </text:list-style>
    <text:list-style style:name="id1-3-2-3-7-3-11">
      <text:list-level-style-bullet text:bullet-char="•" text:level="1">
        <style:list-level-properties text:min-label-width="10mm"/>
      </text:list-level-style-bullet>
    </text:list-style>
  </office:automatic-styles>
  <office:body>
    <office:text>
      <text:p text:style-name="new_page_staatscourant"/>
      <text:p text:style-name="single-kop-titel">HANDHAVINGSVERORDENING PARTICIPATIEWET, IOAW EN IOAZ 2015</text:p>
      <text:section text:name="regeling_id1-3-2" text:style-name="regeling">
        <text:section text:name="aanhef_id1-3-2-1" text:style-name="aanhef">
          <text:section text:name="preambule_id1-3-2-1-1" text:style-name="preambule">
            <text:p text:style-name="al">De raad van de gemeente Mill en Sint Hubert</text:p>
            <text:p text:style-name="al">gezien het voorstel van burgemeester en wethouders d.d. 3 februari 2015</text:p>
            <text:p text:style-name="al">gezien het advies van de Wmo/WWB-Burgerparticipatieraad gemeente Mill en Sint Hubert d.d. 5 januari 2015</text:p>
            <text:p text:style-name="al">gezien het advies van de raadscommissie 12 februari 2015</text:p>
            <text:p text:style-name="al">gelet op artikel 147 van de Gemeentewet, artikel 8b van de Participatiewet en artikel 35 eerste lid onder c van de Wet inkomensvoorziening oudere en gedeeltelijk arbeidsongeschikte werkloze werknemers en de Wet inkomensvoorziening oudere en gedeeltelijk arbeidsongeschikte gewezen zelfstandigen; </text:p>
            <text:p text:style-name="al">overwegende dat het noodzakelijk is bij verordening regels te stellen met betrekking tot het bestrijden van misbruik en oneigenlijk gebruik; </text:p>
            <text:p text:style-name="al">
            <text:span text:style-name="nadrukvet">besluit</text:span>
          </text:p>
            <text:p text:style-name="al">Vast te stellen de navolgende handhavingsverordening participatiewet, IOAW en IOAZ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Definities</text:p>
              <text:p text:style-name="al">Alle begrippen die verder in deze verordening gebruikt worden en die niet nader worden omschreven hebben dezelfde betekenis als in de Participatiewet met inbegrip van de Bbz 2004, de IOAW, de IOAZ en de Algemene wet bestuursrecht (Awb). </text:p>
            </text:section>
            <text:p text:style-name="hoofdstuk_bottom"/>
          </text:section>
          <text:section text:name="hoofdstuk_id1-3-2-2-2" text:style-name="hoofdstuk">
            <text:p text:style-name="hoofdstuk_kop"><text:span text:style-name="label">HOOFDSTUK</text:span> <text:span text:style-name="nr">2.</text:span> FRAUDEPREVENTIE</text:p>
            <text:section text:name="artikel_id1-3-2-2-2-2" text:style-name="artikel">
              <text:p text:style-name="artikel_kop_titel"><text:span text:style-name="artikel_kop_label">Artikel</text:span> <text:span text:style-name="artikel_kop_nr">2.</text:span> Concept hoogwaardig handhaven</text:p>
              <text:list text:style-name="id1-3-2-2-2-2-2">
                <text:list-item text:style-override="id1-3-2-2-2-2-2">
                  <text:number>1.</text:number>
                  <text:p text:style-name="al">Het college neemt als uitgangspunt het concept Hoogwaardig Handhaven waarin wordt aangegeven hoe fraude wordt voorkomen dan wel opgespoord. Handhaving in het stelsel van de gemeentelijke inkomens- en re-integratievoorzieningen rust op de vier pijlers: </text:p>
                  <text:list text:style-name="id1-3-2-2-2-2-2-3">
                    <text:list-item text:style-override="id1-3-2-2-2-2-2-3-1">
                      <text:number>a.</text:number>
                      <text:p text:style-name="al">het beter en vroegtijdig informeren van belanghebbenden over rechten, plichten en handhaving; </text:p>
                    </text:list-item>
                    <text:list-item text:style-override="id1-3-2-2-2-2-2-3-2">
                      <text:number>b.</text:number>
                      <text:p text:style-name="al">het optimaliseren van de dienstverlening zonder belemmeringen, zodat de kans op spontane naleving wordt vergroot; </text:p>
                    </text:list-item>
                    <text:list-item text:style-override="id1-3-2-2-2-2-2-3-3">
                      <text:number>c.</text:number>
                      <text:p text:style-name="al">vroegtijdige detectie en afhandeling van fraudesignalen; </text:p>
                    </text:list-item>
                    <text:list-item text:style-override="id1-3-2-2-2-2-2-3-4">
                      <text:number>d.</text:number>
                      <text:p text:style-name="al">bij geconstateerde fraude daadwerkelijk sanctioneren (afstemmen van de uitkering). </text:p>
                    </text:list-item>
                  </text:list>
                </text:list-item>
                <text:list-item text:style-override="id1-3-2-2-2-2-3">
                  <text:number>2.</text:number>
                  <text:p text:style-name="al">De methodiek van controle berust op het beginsel van risicoanalyse, waarin van risicoprofielen gebruik wordt gemaakt.</text:p>
                  <text:p text:style-name="al"/>
                </text:list-item>
              </text:list>
            </text:section>
            <text:section text:name="artikel_id1-3-2-2-2-3" text:style-name="artikel">
              <text:p text:style-name="artikel_kop_titel"><text:span text:style-name="artikel_kop_label">Artikel</text:span> <text:span text:style-name="artikel_kop_nr">3.</text:span> Controlemiddelen, validering en controle van gegevens</text:p>
              <text:list text:style-name="id1-3-2-2-2-3-2">
                <text:list-item text:style-override="id1-3-2-2-2-3-2">
                  <text:number>1.</text:number>
                  <text:p text:style-name="al">Het college voert aan de hand van jaarlijks vast te stellen doelstellingen, activiteiten en instrumenten, onderzoeken uit om de rechtmatigheid van de uitkering te controleren en onderzoeken naar de reden van beëindiging van de uitkering. Het college stelt vast binnen welke nader te bepalen termijnen deze onderzoeken plaatsvinden en neemt op basis daarvan besluiten met betrekking tot de rechtmatigheid van de uitkering en de wederzijds tussen het college en de belanghebbende resterende verplichtingen en de afhandeling daarvan. </text:p>
                </text:list-item>
                <text:list-item text:style-override="id1-3-2-2-2-3-3">
                  <text:number>2.</text:number>
                  <text:p text:style-name="al">Het college voert bestandsvergelijkingen uit waarbij actuele gegevens worden gecontroleerd. Bij de aanvraag zal een risicoprofiel worden vastgesteld aan de hand van de methodiek klantprofielen, die gebaseerd is op objectief vastgestelde wegingsfactoren zoals genoten opleiding, duur van werkloosheid en uitkering, woonsituatie en het hebben van schulden. Het risicoprofiel kan, afhankelijk van de omstandigheden, gedurende de dienstverlening worden gewijzigd. Een klantprofiel geeft zowel het risico op misbruik weer als de kansen op re-integratie op de arbeidsmarkt. </text:p>
                </text:list-item>
                <text:list-item text:style-override="id1-3-2-2-2-3-4">
                  <text:number>3.</text:number>
                  <text:p text:style-name="al">Het college onderzoekt signalen en tips die relevant zijn voor het recht op uitkerin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4.</text:span> Nadere regels bestuurlijke boete, terugvorderen en verhalen van kosten van uitkering</text:p>
              <text:list text:style-name="id1-3-2-2-3-2-2">
                <text:list-item text:style-override="id1-3-2-2-3-2-2">
                  <text:number>1.</text:number>
                  <text:p text:style-name="al">Het college stelt nadere regels op voor het opleggen van een bestuurlijke boete en voor het terugvorderen en het verhalen van kosten van uitkering als bedoeld in respectievelijk artikel 58 tot en met 62i Participatiewet, artikelen 44 tot en met 47 Bbz- 2004 en de artikelen 25 tot en met 31 IOAW/IOAZ.</text:p>
                </text:list-item>
                <text:list-item text:style-override="id1-3-2-2-3-2-3">
                  <text:number>2.</text:number>
                  <text:p text:style-name="al">In de nadere regels bedoeld in het eerste lid, worden ten minste regels gesteld op grond waarvan geheel of gedeeltelijk van verdere terugvordering en verhaal kan worden afgezien.</text:p>
                  <text:p text:style-name="al"/>
                </text:list-item>
              </text:list>
            </text:section>
            <text:section text:name="artikel_id1-3-2-2-3-3" text:style-name="artikel">
              <text:p text:style-name="artikel_kop_titel"><text:span text:style-name="artikel_kop_label">Artikel</text:span> <text:span text:style-name="artikel_kop_nr">5.</text:span> Bijzondere situaties</text:p>
              <text:p text:style-name="al">In bijzondere situaties kan het college afwijken van het bepaalde in deze verordening. </text:p>
              <text:p text:style-name="al"/>
            </text:section>
            <text:section text:name="artikel_id1-3-2-2-3-4" text:style-name="artikel">
              <text:p text:style-name="artikel_kop_titel"><text:span text:style-name="artikel_kop_label">Artikel</text:span> <text:span text:style-name="artikel_kop_nr">6.</text:span> Inwerkingtreding en citeertitel</text:p>
              <text:list text:style-name="id1-3-2-2-3-4-2">
                <text:list-item text:style-override="id1-3-2-2-3-4-2-1">
                  <text:number>1.</text:number>
                  <text:p text:style-name="al">Deze verordening treedt in werking op de eerste dag na die van bekendmaking en werkt terug tot en met 1 januari 2015.</text:p>
                </text:list-item>
                <text:list-item text:style-override="id1-3-2-2-3-4-2-2">
                  <text:number>2.</text:number>
                  <text:p text:style-name="al">Deze verordening wordt aangehaald als Handhavingsverordening Participatiewet, IOAW en IOAZ 2015.</text:p>
                </text:list-item>
                <text:list-item text:style-override="id1-3-2-2-3-4-2-3">
                  <text:number>3.</text:number>
                  <text:p text:style-name="al">De Handhavingsverordening WWB, IOAW en IOAZ 2013 vastgesteld in de vergadering van 20 juni 2013 wordt ingetrokken op dag van inwerkingtreding als bedoeld in het eerste lid.</text:p>
                  <text:p text:style-name="al"/>
                </text:list-item>
              </text:list>
              <text:p text:style-name="al">Aldus besloten door de raad van de gemeente Mill en Sint Hubert in zijn openbare vergadering </text:p>
              <text:p text:style-name="al">van 12 maart 2015.</text:p>
              <text:section text:name="table_id1-3-2-2-3-4-5" text:style-name="table">
                <text:p text:style-name="table_top"/>
                <table:table table:style-name="tgroup">
                  <table:table-column table:style-name="id1-3-2-2-3-4-5-1-1"/>
                  <table:table-column table:style-name="id1-3-2-2-3-4-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 S.A. de Best – Boere</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ext:p text:style-name="table_al"/>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Het bestuur stelt jaarlijks doelen, activiteiten en instrumenten vast om misbruik te voorkomen en hoe aan de eisen van rechtmatigheid wordt voldaan, op het voorkomen van fraude (de visie op handhaving) en op welke wijze de gemeente frauduleus gedrag opspoort.</text:p>
            <text:p text:style-name="al"/>
          </text:section>
          <text:section text:name="divisie_id1-3-2-3-3" text:style-name="divisie">
            <text:p text:style-name="kop_level1">Handhavingsverordening</text:p>
            <text:p text:style-name="al">Artikel 8b Participatiewet luidt: “De gemeenteraad stelt in het kader van het financiële beheer bij verordening regels voor de bestrijding van het ten onrechte ontvangen van bijstand/uitkering alsmede van misbruik en oneigenlijk gebruik van de wet”. In de aangescherpte WWB 2013 (met inbegrip van de Bbz 2004) was deze verordeningsplicht onverkort opgenomen om in navolging van het standpunt van de regering het handhaven van verplichtingen nadrukkelijker uit te voeren. Deze regels gelden ook voor de toepassing van de IOAW en de IOAZ. De aanscherping van handhaving wordt als uitgangspunt in de Participatiewet ongewijzigd voortgezet.</text:p>
            <text:p text:style-name="al">In de opdracht aan de gemeente ligt een duidelijke relatie met de Wet huisbezoeken, de Wet aanscherping handhaving en sanctiebeleid SZW-wetgeving, de beleidsregels bestuurlijke boete, de Verordening verrekening bestuurlijke boete bij recidive, de Afstemmingsverordening en met de beleidsregels rond terugvordering en het debiteurenbeleid.</text:p>
            <text:p text:style-name="al">In deze Handhavingsverordening ligt de nadruk veel meer op het voorkomen van fraude (de visie op handhaving) en op welke wijze de gemeente frauduleus gedrag opspoort.</text:p>
            <text:p text:style-name="al"/>
          </text:section>
          <text:section text:name="divisie_id1-3-2-3-4" text:style-name="divisie">
            <text:p text:style-name="kop_level1">Concept Hoogwaardig Handhaven</text:p>
            <text:p text:style-name="al">Deze verordening gaat uit van handhaving gebaseerd op het concept Hoogwaardige Handhaving, dat is geïntegreerd in alle werkprocessen. Hoogwaardig handhaven kent vier samenhangende beleidslijnen die de kern vormen van het handhavingsbeleid:</text:p>
            <text:list text:style-name="id1-3-2-3-4-3">
              <text:list-item text:style-override="id1-3-2-3-4-3-1">
                <text:number>•</text:number>
                <text:p text:style-name="al">instrumenten ter voorkoming van fraude (preventie)</text:p>
                <text:list text:style-name="id1-3-2-3-4-3-1-3">
                  <text:list-item text:style-override="id1-3-2-3-4-3-1-3-1">
                    <text:number>∘</text:number>
                    <text:p text:style-name="al">het beter en vroegtijdig informeren van belanghebbenden over rechten, plichten en handhaving;</text:p>
                  </text:list-item>
                  <text:list-item text:style-override="id1-3-2-3-4-3-1-3-2">
                    <text:number>∘</text:number>
                    <text:p text:style-name="al">het optimaliseren van de dienstverlening zonder belemmeringen, zodat de kans op spontane naleving wordt vergroot;</text:p>
                  </text:list-item>
                </text:list>
              </text:list-item>
              <text:list-item text:style-override="id1-3-2-3-4-3-2">
                <text:number>•</text:number>
                <text:p text:style-name="al">• instrumenten gericht op aanpak van fraude (repressie)</text:p>
                <text:list text:style-name="id1-3-2-3-4-3-2-3">
                  <text:list-item text:style-override="id1-3-2-3-4-3-2-3-1">
                    <text:number>∘</text:number>
                    <text:p text:style-name="al">vroegtijdige detectie en afhandeling van fraudesignalen; controle op maat</text:p>
                  </text:list-item>
                  <text:list-item text:style-override="id1-3-2-3-4-3-2-3-2">
                    <text:number>∘</text:number>
                    <text:p text:style-name="al">bij constatering van fraude daadwerkelijk sanctioneren (afstemmen van de uitkering)</text:p>
                    <text:p text:style-name="al"/>
                  </text:list-item>
                </text:list>
              </text:list-item>
            </text:list>
          </text:section>
          <text:section text:name="divisie_id1-3-2-3-5" text:style-name="divisie">
            <text:p text:style-name="kop_level1">ARTIKELSWIJZE TOELICHTING</text:p>
          </text:section>
          <text:section text:name="divisie_id1-3-2-3-6" text:style-name="divisie">
            <text:p text:style-name="kop_level1">Artikel 1 Definities</text:p>
            <text:p text:style-name="al">In de begripsomschrijving is de afbakening van de verordening af te lezen.</text:p>
            <text:p text:style-name="al"/>
          </text:section>
          <text:section text:name="divisie_id1-3-2-3-7" text:style-name="divisie">
            <text:p text:style-name="kop_level1">Artikel 2 Concept Hoogwaardig Handhaven</text:p>
            <text:p text:style-name="al">Deze bepaling regelt dat het college activiteiten gericht op handhaving vaststelt, met als uitgangspunt het concept Hoogwaardig Handhaven. Deze benadering is in 2005 door het Ministerie van Sociale Zaken en Werkgelegenheid aangeboden en financieel gestimuleerd. Instrumenten die inhoud geven aan Hoogwaardig handhaven en die vorm krijgen in de activiteiten gericht op handhaving zijn:</text:p>
            <text:list text:style-name="id1-3-2-3-7-3">
              <text:list-item text:style-override="id1-3-2-3-7-3-1">
                <text:number>•</text:number>
                <text:p text:style-name="al">Voorlichting: het goed en vroegtijdig informeren van belanghebbenden over hun rechten, plichten en handhaving in de bijstand. Bijvoorbeeld door middel van een informatiemap, een dienstverleningsgesprek of het opstellen van een contract (“polisvoorwaarden”)</text:p>
              </text:list-item>
              <text:list-item text:style-override="id1-3-2-3-7-3-2">
                <text:number>•</text:number>
                <text:p text:style-name="al">Poortwachtersrol: het nagaan of aanvrager van bijstand ook daadwerkelijk recht heeft op een bijstandsuitkering of inkomensvoorziening, en of de hoogte daarvan correct wordt vastgesteld. Het uitgangspunt "werk boven uitkering" staat voorop.</text:p>
              </text:list-item>
              <text:list-item text:style-override="id1-3-2-3-7-3-3">
                <text:number>•</text:number>
                <text:p text:style-name="al">Verificatie en validatie: controleren van de noodzakelijke gegevens aan de hand van bewijsstukken die door de belanghebbende worden overlegd. Teneinde zekerheid te krijgen omtrent de volledigheid van de gegevens en inlichtingen controleren bij externe instanties.</text:p>
              </text:list-item>
              <text:list-item text:style-override="id1-3-2-3-7-3-4">
                <text:number>•</text:number>
                <text:p text:style-name="al">Afspraken met partners in de keten: met partners (UWV WERK-bedrijf en re-integratiebedrijven) om ons te informeren wanneer de belanghebbende zich niet houdt aan zijn verplichtingen. </text:p>
              </text:list-item>
              <text:list-item text:style-override="id1-3-2-3-7-3-5">
                <text:number>•</text:number>
                <text:p text:style-name="al">Controle of statusformulier: bij gebruik van een statusformulier worden de bij ons bekende gegevens al ingevuld en hoeft de belanghebbende bij ongewijzigde situatie alleen maar te tekenen. Bij een wijziging vindt dan eventueel wél een onderzoek plaats.</text:p>
              </text:list-item>
              <text:list-item text:style-override="id1-3-2-3-7-3-6">
                <text:number>•</text:number>
                <text:p text:style-name="al">Signaalsturing (controle op maat): volgen van belanghebbenden indien zaken opvallen die zouden kunnen duiden op frauduleus gedrag.</text:p>
              </text:list-item>
              <text:list-item text:style-override="id1-3-2-3-7-3-7">
                <text:number>•</text:number>
                <text:p text:style-name="al">Risicoanalyse (controle op maat): het extra controleren van belanghebbenden met een verhoogd risicoprofiel.</text:p>
              </text:list-item>
              <text:list-item text:style-override="id1-3-2-3-7-3-8">
                <text:number>•</text:number>
                <text:p text:style-name="al">Themacontrole: thematisch onderzoek naar groepen belanghebbenden waarbij vermoeden bestaat op een verhoogd risico van onrechtmatig gedrag (bijvoorbeeld belanghebbenden die parttime werkzaam zijn in de horeca).</text:p>
              </text:list-item>
              <text:list-item text:style-override="id1-3-2-3-7-3-9">
                <text:number>•</text:number>
                <text:p text:style-name="al">Bestandsvergelijkingen: databases van publiekrechtelijke organisaties of die met een publiekrechtelijke taak. Een koppeling van het cliëntenbestand is er o.a. met die van het Inlichtingenbureau. Hierdoor is maandelijks te zien welke belanghebbenden inkomsten hebben waarover belasting wordt geheven. Witte fraude wordt hiermee zeer snel ontdekt en grotendeels voorkomen. Ook worden gegevens beschikbaar gesteld van UWV WERK-bedrijf, andere gemeenten, zorgverzekeraars en DUO (studiefinanciering).</text:p>
              </text:list-item>
              <text:list-item text:style-override="id1-3-2-3-7-3-10">
                <text:number>•</text:number>
                <text:p text:style-name="al">Daadwerkelijk sanctioneren: snel en kort na geconstateerd verzuim daadwerkelijk sanctioneren (afstemmen van de uitkering).</text:p>
              </text:list-item>
              <text:list-item text:style-override="id1-3-2-3-7-3-11">
                <text:number>•</text:number>
                <text:p text:style-name="al">Fraudealert personeel: investeren in de fraudealertheid van de consulenten, gericht op kennis, houding en vaardigheden.</text:p>
                <text:p text:style-name="al"/>
              </text:list-item>
            </text:list>
          </text:section>
          <text:section text:name="divisie_id1-3-2-3-8" text:style-name="divisie">
            <text:p text:style-name="kop_level1">Artikel 3 Controlemiddelen, validering en controle van gegevens</text:p>
            <text:p text:style-name="al">In deze bepaling wordt de methodiek van de controle op fraude geregeld. Het bestrijden van fraude verlegt zich meer en meer naar het moment waarop de potentiële belanghebbende een beroep doet op uitkering. Een goede controle op de aanvraag voorkomt dat belanghebbenden ten onrechte in de uitkering komen. De controle wordt voorafgegaan door voorlichting en heldere communicatie over hoe de gemeente handhaaft. Verder bepaalt dit artikel de wijze waarop fraude wordt bestreden tijdens de uitkeringsperiode. Middelen die hiervoor worden ingezet, zijn de bestandkoppelingen met bijvoorbeeld het Inlichtingenbureau. Ook worden bij de bestrijding risicoprofielen ingezet. Aan de hand hiervan kan beter worden ingeschat of een belanghebbende fraudegevoelig is. Zodoende kunnen voor de koppeling belanghebbenden worden geselecteerd die passen binnen een risicoprofiel.</text:p>
            <text:p text:style-name="al"/>
          </text:section>
          <text:section text:name="divisie_id1-3-2-3-9" text:style-name="divisie">
            <text:p text:style-name="kop_level1">Artikel 4 Nadere regels bestuurlijke boete, terugvorderen en verhalen van kosten van uitkering</text:p>
            <text:p text:style-name="al">Er ligt een duidelijke relatie met de beleidsregels bestuurlijke boete, de Verordening verrekening bestuurlijke boete bij recidive, de Afstemmingsverordening en met de beleidsregels rond terugvordering en het debiteurenbeleid. In deze Handhavingsverordening ligt de nadruk op het voorkomen van fraude (de visie op handhaving) en op welke wijze de gemeente frauduleus gedrag opspoort.</text:p>
            <text:p text:style-name="al"/>
          </text:section>
          <text:section text:name="divisie_id1-3-2-3-10" text:style-name="divisie">
            <text:p text:style-name="kop_level1">Artikel 5. Bijzondere situaties</text:p>
            <text:p text:style-name="al">In de verordening zijn de hoofdlijnen voor de handhaving vastgelegd. Er kunnen zich echter concrete gevallen voordoen waarin de verordening niet voorziet. Dit artikel bepaalt dat het college in dergelijke situaties beslist in afwijking van de verordening. </text:p>
            <text:p text:style-name="al">Dit past bij de individualiseringsgedachte van de Participatiewet. Redelijkheid is hierbij het uitgangspunt. Bij de besluitvorming wordt in de geest van de wet en de verordening gehandel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2655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5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5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CIPATIEWET, IOAW EN IOAZ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553</meta:user-defined>
    <meta:user-defined meta:name="OVERHEIDop.GmbID/DC.identifier">gmb-2015-26553</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Verordeningen</meta:user-defined>
    <meta:user-defined meta:name="OVERHEID.Gemeente/DCTERMS.publisher">Mill en Sint Hubert</meta:user-defined>
    <meta:user-defined meta:name="xs:date/OVERHEIDop.startdatum">2015-04-01</meta:user-defined>
    <meta:user-defined meta:name="OVERHEID.Gemeente/DC.spatial">Mill en Sint Hubert</meta:user-defined>
    <meta:user-defined meta:name="OVERHEIDop.versieInformatie"/>
  </office:meta>
</office:document-meta>
</file>