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Vossenjacht </text:p>
            <text:p text:style-name="common-al">
            <text:span text:style-name="nadrukvet">Locatie: Park Sonsbeek</text:span>
          </text:p>
            <text:p text:style-name="common-al">Begindatum: 1 mei 2015</text:p>
            <text:p text:style-name="common-al">Tijd: van 08:30 uur tot 12:00 uur</text:p>
            <text:p text:style-name="common-al">Dossiernummer: 2015-03-0156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6552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52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52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552</meta:user-defined>
    <meta:user-defined meta:name="OVERHEIDop.GmbID/DC.identifier">gmb-2015-26552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Telleg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01</meta:user-defined>
    <meta:user-defined meta:name="xs:date/OVERHEIDop.einddatum">2015-05-01</meta:user-defined>
    <meta:user-defined meta:name="OVERHEID.EPSG28992/DC.spatial">190465 444934</meta:user-defined>
    <meta:user-defined meta:name="OVERHEIDop.versieInformatie"/>
  </office:meta>
</office:document-meta>
</file>