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Rectificatie: verleende omgevingsvergunning (reguliere voorbereidingsprocedure): Kloosterstraat 2, 6093 CX Heythuysen (verbouwing horecapand "De Tu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het Leudalnieuws van woensdag 11 maart 2015  is per abuis een verleende omgevingsvergunning reguliere procedure met verzenddatum <text:span text:style-name="nadrukvet">3 maart 2015</text:span> geplaatst.</text:span>
          </text:p>
            <text:p text:style-name="common-al">
            <text:span text:style-name="nadrukcur">Dit moet zijn</text:span>:</text:p>
            <text:p text:style-name="common-al">Burgemeester en wethouders van Leudal maken bekend dat zij de volgende omgevingsvergunning hebben verleend: </text:p>
            <text:p text:style-name="common-al">- het bouwen van een bouwwerk (verbouwing horecapand "De Tump") op het adres Kloosterstraat 2, 6093 CX Heythuysen. Dit besluit is <text:span text:style-name="nadrukvet">26 maart 2015</text:span>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655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Rectificatie: verleende omgevingsvergunning (reguliere voorbereidingsprocedure): Kloosterstraat 2, 6093 CX Heythuysen (verbouwing horecapand "De Tu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50</meta:user-defined>
    <meta:user-defined meta:name="OVERHEIDop.GmbID/DC.identifier">gmb-2015-2655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CX 2</meta:user-defined>
    <meta:user-defined meta:name="OVERHEIDop.woonplaats">Heythuysen</meta:user-defined>
    <meta:user-defined meta:name="OVERHEIDop.straatnaam">Kloost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90368 362411</meta:user-defined>
    <meta:user-defined meta:name="OVERHEIDop.versieInformatie"/>
  </office:meta>
</office:document-meta>
</file>