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Veerdijk 18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vangen silo</text:p>
            <text:p text:style-name="common-al">Datum binnenkomst:19 december 2014</text:p>
            <text:p text:style-name="common-al">Ons kenmerk:WB/2014/03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655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5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5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Veerdijk 18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655</meta:user-defined>
    <meta:user-defined meta:name="OVERHEIDop.GmbID/DC.identifier">gmb-2015-265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S 18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565 500246</meta:user-defined>
    <meta:user-defined meta:name="OVERHEIDop.versieInformatie"/>
  </office:meta>
</office:document-meta>
</file>