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straat, Gennep: plaatsen speeltoe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plaatsen van twee speeltoestellen m.b.t. de herinrichting van de Loswal aan de Veerstraat in Gennep. </text:p>
            <text:p text:style-name="tussenkopcur">
            <text:span text:style-name="nadrukvet">Verzenddatum</text:span>
          </text:p>
            <text:p text:style-name="common-al">Dit besluit is verzonden op: 25 maart 2015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2654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4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4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straat, Gennep: plaatsen speeltoest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548</meta:user-defined>
    <meta:user-defined meta:name="OVERHEIDop.GmbID/DC.identifier">gmb-2015-26548</meta:user-defined>
    <meta:user-defined meta:name="OVERHEID.Gemeente/DC.creator">Gennep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ennep</meta:user-defined>
    <meta:user-defined meta:name="OVERHEIDop.straatnaam">Veer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4483 412283</meta:user-defined>
    <meta:user-defined meta:name="OVERHEIDop.versieInformatie"/>
  </office:meta>
</office:document-meta>
</file>