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erstraat, Gennep: opknappen en wegaanl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 </text:p>
            <text:p text:style-name="common-al">het aanleggen van een weg en het opknappen van de Loswal in Gennep. </text:p>
            <text:p text:style-name="tussenkopcur">
            <text:span text:style-name="nadrukvet">Verzenddatum</text:span>
          </text:p>
            <text:p text:style-name="common-al">Dit besluit is verzonden op: 25 maart 2015.</text:p>
            <text:p text:style-name="tussenkopcur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26546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546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546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straat, Gennep: opknappen en wegaanl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546</meta:user-defined>
    <meta:user-defined meta:name="OVERHEIDop.GmbID/DC.identifier">gmb-2015-26546</meta:user-defined>
    <meta:user-defined meta:name="OVERHEID.Gemeente/DC.creator">Gennep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Gennep</meta:user-defined>
    <meta:user-defined meta:name="OVERHEIDop.straatnaam">Veerstraat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4487 412327</meta:user-defined>
    <meta:user-defined meta:name="OVERHEIDop.versieInformatie"/>
  </office:meta>
</office:document-meta>
</file>