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elikaanweg 5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30 maart 2015</text:span></text:p>
            <text:p text:style-name="common-al">Activiteit: het verbouwen van het woonhuis </text:p>
            <text:p text:style-name="common-al">WABO: OV 2015043</text:p>
            <text:p text:style-name="common-al">Datum ontvangst aanvraag: 20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6545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45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45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elikaanweg 5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545</meta:user-defined>
    <meta:user-defined meta:name="OVERHEIDop.GmbID/DC.identifier">gmb-2015-2654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RZ 56</meta:user-defined>
    <meta:user-defined meta:name="OVERHEIDop.woonplaats">Werkhoven</meta:user-defined>
    <meta:user-defined meta:name="OVERHEIDop.straatnaam">Pelikaan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910 448427</meta:user-defined>
    <meta:user-defined meta:name="OVERHEIDop.versieInformatie"/>
  </office:meta>
</office:document-meta>
</file>