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iemensweg 12, Gennep: plaatsen informati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plaatsen van 2 informatieborden nabij perceel Stiemensweg 12 in Gennep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3 maart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26535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3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3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emensweg 12, Gennep: plaatsen informatie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535</meta:user-defined>
    <meta:user-defined meta:name="OVERHEIDop.GmbID/DC.identifier">gmb-2015-26535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MD 12</meta:user-defined>
    <meta:user-defined meta:name="OVERHEIDop.woonplaats">Gennep</meta:user-defined>
    <meta:user-defined meta:name="OVERHEIDop.straatnaam">Stiemensweg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880 411091</meta:user-defined>
    <meta:user-defined meta:name="OVERHEIDop.versieInformatie"/>
  </office:meta>
</office:document-meta>
</file>