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jenseweg 78, Gennep: aanbouw aa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aanbouwen aan een bestaande woning op het perceel Heijenseweg 78 in Gennep.</text:p>
            <text:p text:style-name="tussenkopcur">
            <text:span text:style-name="nadrukvet">Verzend</text:span>
            <text:span text:style-name="nadrukvet">d</text:span>
            <text:span text:style-name="nadrukvet">atum</text:span>
          </text:p>
            <text:p text:style-name="common-al">Dit besluit is verzonden op: 23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652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2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2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jenseweg 78, Gennep: aanbouw aa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27</meta:user-defined>
    <meta:user-defined meta:name="OVERHEIDop.GmbID/DC.identifier">gmb-2015-26527</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HB 81</meta:user-defined>
    <meta:user-defined meta:name="OVERHEIDop.woonplaats">Gennep</meta:user-defined>
    <meta:user-defined meta:name="OVERHEIDop.straatnaam">Heijenseweg</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5543 411310</meta:user-defined>
    <meta:user-defined meta:name="OVERHEIDop.versieInformatie"/>
  </office:meta>
</office:document-meta>
</file>