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GEVEENSWEG 1 A 15 TE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Hogeveensweg 1 A 15 te Bontebok (25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652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GEVEENSWEG 1 A 15 TE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26</meta:user-defined>
    <meta:user-defined meta:name="OVERHEIDop.GmbID/DC.identifier">gmb-2015-265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ntebok</meta:user-defined>
    <meta:user-defined meta:name="OVERHEIDop.straatnaam">Hogeveen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295 552119</meta:user-defined>
    <meta:user-defined meta:name="OVERHEIDop.versieInformatie"/>
  </office:meta>
</office:document-meta>
</file>