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rijheidslaan, het organiseren van een wandeltocht met een houten kruis (The Passion)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Vrijheidslaan, aanvraag het organiseren van een wandeltocht met een houten kruis (The Passion) op zondag 5 april 2015 van ‘t Brughuus in Valthermond naar sporthal De Hunsowhal in 2<text:span text:style-name="sup">e</text:span> Exloë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520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rijheidslaan, het organiseren van een wandeltocht met een houten kruis (The Passion)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20</meta:user-defined>
    <meta:user-defined meta:name="OVERHEIDop.GmbID/DC.identifier">gmb-2015-26520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6</meta:user-defined>
    <meta:user-defined meta:name="xs:date/OVERHEIDop.einddatum">2015-04-16</meta:user-defined>
    <meta:user-defined meta:name="OVERHEID.EPSG28992/DC.spatial">259324 545198</meta:user-defined>
    <meta:user-defined meta:name="OVERHEIDop.versieInformatie"/>
  </office:meta>
</office:document-meta>
</file>