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axushaag, Rozenhaag, Buxushaag en Beukenhaag (Engelse Tuin)  in Voorhout, Kenmerk 2014144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28 woningen</text:p>
            <text:p text:style-name="common-al">
            <text:span text:style-name="nadrukcur">Verzenddatum besluit:  25 maart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26519</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19</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19</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Taxushaag, Rozenhaag, Buxushaag en Beukenhaag (Engelse Tuin)  in Voorhout, Kenmerk 201414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519</meta:user-defined>
    <meta:user-defined meta:name="OVERHEIDop.GmbID/DC.identifier">gmb-2015-26519</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Voorhout</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3-26</meta:user-defined>
    <meta:user-defined meta:name="xs:date/OVERHEIDop.einddatum">2015-05-07</meta:user-defined>
    <meta:user-defined meta:name="OVERHEID.EPSG28992/DC.spatial">93988 471673</meta:user-defined>
    <meta:user-defined meta:name="OVERHEIDop.versieInformatie"/>
  </office:meta>
</office:document-meta>
</file>