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Buurt 106, Venhuizen (OV875/2431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maart 2015 een aanvraag ontvangen voor het bouwen van een woning aan De Buurt 106 in Venhuizen.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26518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1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1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Buurt 106, Venhuizen (OV875/2431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518</meta:user-defined>
    <meta:user-defined meta:name="OVERHEIDop.GmbID/DC.identifier">gmb-2015-2651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AH 62a</meta:user-defined>
    <meta:user-defined meta:name="OVERHEIDop.woonplaats">Venhuizen</meta:user-defined>
    <meta:user-defined meta:name="OVERHEIDop.straatnaam">De Buur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3983 521057</meta:user-defined>
    <meta:user-defined meta:name="OVERHEIDop.versieInformatie"/>
  </office:meta>
</office:document-meta>
</file>