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66A, Wijdenes (OV887/2449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maart 2015 een aanvraag ontvangen voor het kappen van twee lindes aan de Kerkbuurt 66A in Wijdenes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651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1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66A, Wijdenes (OV887/244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517</meta:user-defined>
    <meta:user-defined meta:name="OVERHEIDop.GmbID/DC.identifier">gmb-2015-2651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66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46 516501</meta:user-defined>
    <meta:user-defined meta:name="OVERHEIDop.versieInformatie"/>
  </office:meta>
</office:document-meta>
</file>