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2-3-3-3">
      <text:list-level-style-bullet text:bullet-char="•" text:level="1">
        <style:list-level-properties text:min-label-width="10mm"/>
      </text:list-level-style-bullet>
    </text:list-style>
    <text:list-style style:name="id1-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bezwarencommissie 2015</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 van </text:p>
            <text:p text:style-name="al">en</text:p>
            <text:p text:style-name="al">Het college van burgemeester en wethouders</text:p>
            <text:p text:style-name="al">en</text:p>
            <text:p text:style-name="al">de burgemeester</text:p>
            <text:p text:style-name="al">ieder voor zover het hun eigen bevoegheden betreft</text:p>
            <text:p text:style-name="al">gelet op hoofdstuk 6 en 7 van de Algemene wet bestuursrecht</text:p>
            <text:p text:style-name="al">besluiten vast te stellen:</text:p>
            <text:p text:style-name="al">
            <text:span text:style-name="nadrukvet">De </text:span>
            <text:span text:style-name="nadrukvet">1</text:span>
            <text:span text:style-name="nadrukvet">
              <text:span text:style-name="sup">e</text:span>
            </text:span>
            <text:span text:style-name="nadrukvet">Verordening tot wijziging van de verordening op de bezwarencommissie gemeente Tiel 200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p>
            <text:p text:style-name="al">Aan artikel 2 wordt een derde lid toegevoegd dat luidt als volgt:</text:p>
            <text:list text:style-name="id1-3-2-2-1-3">
              <text:list-item text:style-override="id1-3-2-2-1-3">
                <text:number> 3. </text:number>
                <text:p text:style-name="al">Naast het (telefonisch) horen en adviseren over een bezwaarschrift door de commissie kan, met betrekking tot door de bestuursorganen bij afzonderlijk besluit daartoe aangewezen categorieën van bezwaarschriften, het (telefonisch) horen ambtelijk plaatsvinden.</text:p>
              </text:list-item>
            </text:list>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eze verordening treedt één dag na publicatie in werking;</text:p>
              </text:list-item>
              <text:list-item text:style-override="id1-3-2-2-2-3">
                <text:number> 2. </text:number>
                <text:p text:style-name="al">deze verordening kan aangehaald worden als "wijzigingsverordening bezwarencommissie 2015"</text:p>
              </text:list-item>
            </text:list>
          </text:section>
          <text:section text:name="artikel_id1-3-2-2-3" text:style-name="artikel">
            <text:p text:style-name="artikel_kop_titel"><text:span text:style-name="artikel_kop_label"/> <text:span text:style-name="artikel_kop_nr"/> </text:p>
            <text:p text:style-name="al">Vastgesteld in de openbare vergadering van de raad van op 18 maart 2015</text:p>
            <text:p text:style-name="al">De griffier De voorzitter</text:p>
            <text:p text:style-name="al"/>
            <text:p text:style-name="al">Vastgesteld in de vergadering van het college van burgemeester en wethouders van 3 februari 2015,</text:p>
            <text:p text:style-name="al">de secretaris de burgemeester</text:p>
            <text:p text:style-name="al">mr. M.A.J. Oosterwijk ir. J. Beenakker</text:p>
            <text:p text:style-name="al"/>
            <text:p text:style-name="al">Vastgesteld door de burgemeester op 3 februari 2015,</text:p>
            <text:p text:style-name="al">de burgemeester</text:p>
            <text:p text:style-name="al">ir. J. Beenakker</text:p>
            <text:p text:style-name="al"/>
            <text:p text:style-name="al">Bijlage 1 </text:p>
            <text:p text:style-name="al">geconsolideerde tekst artikel 2 Verordening op de bezwarencommissie 2009</text:p>
          </text:section>
        </text:section>
        <text:section text:name="bijlage_id1-3-2-3" text:style-name="bijlage">
          <text:p text:style-name="bijlage_top"/>
          <text:p text:style-name="hoofdstuk_kop"><text:span text:style-name="label"> Bijlage </text:span> <text:span text:style-name="nr">1</text:span> Instelling commissie</text:p>
          <text:section text:name="artikel_id1-3-2-3-2" text:style-name="artikel">
            <text:p text:style-name="artikel_kop_titel"/>
            <text:list text:style-name="id1-3-2-3-2-2">
              <text:list-item text:style-override="id1-3-2-3-2-2">
                <text:number>1.</text:number>
                <text:p text:style-name="al">Er is een commissie ter voorbereiding van de beslissing op ingediende bezwaren tegen besluiten van bestuursorganen van de gemeente.</text:p>
              </text:list-item>
              <text:list-item text:style-override="id1-3-2-3-2-3">
                <text:number>2.</text:number>
                <text:p text:style-name="al">Van behandeling in de commissie zijn uitgezonderd bezwaren die gericht zijn tegen:</text:p>
                <text:list text:style-name="id1-3-2-3-2-3-3">
                  <text:list-item text:style-override="id1-3-2-3-2-3-3-1">
                    <text:number>•</text:number>
                    <text:p text:style-name="al">besluiten met betrekking tot personele aangelegenheden;</text:p>
                  </text:list-item>
                  <text:list-item text:style-override="id1-3-2-3-2-3-3-2">
                    <text:number>•</text:number>
                    <text:p text:style-name="al">besluiten op het terrein van de gemeentelijke belastingen en heffingen en</text:p>
                  </text:list-item>
                  <text:list-item text:style-override="id1-3-2-3-2-3-3-3">
                    <text:number>•</text:number>
                    <text:p text:style-name="al">besluiten op het gebied van sociale zekerheid.</text:p>
                  </text:list-item>
                </text:list>
              </text:list-item>
              <text:list-item text:style-override="id1-3-2-3-2-4">
                <text:number>3.</text:number>
                <text:p text:style-name="al">Naast het (telefonisch) horen en adviseren over een bezwaarschrift door de commissie kan, met betrekking tot door de bestuursorganen bij afzonderlijk besluit daartoe aangewezen categorieën van bezwaarschriften, het (telefonisch) horen ambtelijk plaatsvinden.</text:p>
              </text:list-item>
            </text:list>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2651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bezwarencommiss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14</meta:user-defined>
    <meta:user-defined meta:name="OVERHEIDop.GmbID/DC.identifier">gmb-2015-26514</meta:user-defined>
    <meta:user-defined meta:name="OVERHEID.Gemeente/DC.creator">Tiel</meta:user-defined>
    <meta:user-defined meta:name="OVERHEID.TaxonomieBeleidsagenda/OVERHEID.category">Recht | Bezwaar en klachten</meta:user-defined>
    <meta:user-defined meta:name="OVERHEIDop.referentienummer">Regelgevingregister 2015, nr. 1.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OVERHEID.Gemeente/DC.spatial">Tiel</meta:user-defined>
    <meta:user-defined meta:name="OVERHEIDop.versieInformatie"/>
  </office:meta>
</office:document-meta>
</file>