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esterkerkweg 36, Venhuizen (OV889/24504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maart 2015 een aanvraag ontvangen voor het uitvoeren van werkzaamheden i.v.m. archeologische waarden zoals genoemd in het bestemmingsplan aan de Westerkerkweg 36 in Venhuizen.</text:p>
            <text:p text:style-name="common-al">Tegen een ontvangen aanvraag kunt u geen zienswijze, bezwaar of beroep indienen.</text:p>
            <text:p text:style-name="common-al">
            <text:span text:style-name="nadrukvet">Informatie over de aanvraag</text:span>
          </text:p>
            <text:p text:style-name="last-al">Voor meer informatie over deze aanvraag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6513</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13</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13</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esterkerkweg 36, Venhuizen (OV889/2450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513</meta:user-defined>
    <meta:user-defined meta:name="OVERHEIDop.GmbID/DC.identifier">gmb-2015-26513</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D 36</meta:user-defined>
    <meta:user-defined meta:name="OVERHEIDop.woonplaats">Venhuizen</meta:user-defined>
    <meta:user-defined meta:name="OVERHEIDop.straatnaam">Westerkerkweg</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2956 519974</meta:user-defined>
    <meta:user-defined meta:name="OVERHEIDop.versieInformatie"/>
  </office:meta>
</office:document-meta>
</file>