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sbrug - Luchiesweg 4: voor het aanleggen van 9 fruitbomen en een bessenst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8 maart 2015. Verleend op 23 maart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136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26509</text:span><text:line-break/><text:date style:data-style-name="dag" text:fixed="true" text:date-value="2015-03-30"/><text:line-break/><text:date style:data-style-name="jaar" text:fixed="true" text:date-value="2015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09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09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brug - Luchiesweg 4: voor het aanleggen van 9 fruitbomen en een bessenst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0</meta:user-defined>
    <meta:user-defined meta:name="OVERHEIDop.publicationIssue">26509</meta:user-defined>
    <meta:user-defined meta:name="OVERHEIDop.GmbID/DC.identifier">gmb-2015-26509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17TL 4</meta:user-defined>
    <meta:user-defined meta:name="OVERHEIDop.woonplaats">Geesbrug</meta:user-defined>
    <meta:user-defined meta:name="OVERHEIDop.straatnaam">Luchies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37952 528194</meta:user-defined>
    <meta:user-defined meta:name="OVERHEIDop.versieInformatie"/>
  </office:meta>
</office:document-meta>
</file>