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skerhorne, Wildehornstersingel 3: aanvraag ter inzage (OV 20150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randveilig gebruiken van de uitbreiding van de logiesunit (t.b.v. ponykampen)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3 april 2015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project?</text:span>
          </text:p>
            <text:p text:style-name="common-al">Als u meent door dit project rechtstreeks benadeeld te zijn, dan kunt u uw zienswijze tegen het ontwerpbesluit indienen.</text:p>
            <text:p text:style-name="common-al">Een schriftelijke zienswijze moet worden gericht aan burgemeester en wethouders van De Friese Meren, Postbus 101, 8500 AC Joure. U kunt uw zienswijze ook digitaal indienen: <text:a xlink:href="mailto:info@defriesemeren.nl" xlink:type="simple">info@defrieseme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iese Meren.</text:p>
            </table:table-cell>
            <table:table-cell office:value-type="string" table:style-name="header.C">
              <text:p text:style-name="headerright"><text:span text:style-name="nr">
                      Nr. 2650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0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0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skerhorne, Wildehornstersingel 3: aanvraag ter inzage (OV 201500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505</meta:user-defined>
    <meta:user-defined meta:name="OVERHEIDop.GmbID/DC.identifier">gmb-2015-26505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6AC 3</meta:user-defined>
    <meta:user-defined meta:name="OVERHEIDop.woonplaats">Haskerhorne</meta:user-defined>
    <meta:user-defined meta:name="OVERHEIDop.straatnaam">Wildehornstersingel</meta:user-defined>
    <meta:user-defined meta:name="OVERHEID.Gemeente/OVERHEID.authority">De Friese Meren</meta:user-defined>
    <meta:user-defined meta:name="OVERHEIDgvop.Informatietype/DC.type">Beschikkingen | afhandeling</meta:user-defined>
    <meta:user-defined meta:name="OVERHEID.Gemeente/DCTERMS.publisher">De Friese Meren</meta:user-defined>
    <meta:user-defined meta:name="xs:date/OVERHEIDop.startdatum">2015-04-03</meta:user-defined>
    <meta:user-defined meta:name="OVERHEID.EPSG28992/DC.spatial">184341 553382</meta:user-defined>
    <meta:user-defined meta:name="OVERHEIDop.versieInformatie"/>
  </office:meta>
</office:document-meta>
</file>