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r. Nuijensstraat 40, Westwoud (OV890/2451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4 maart 2015 een aanvraag ontvangen voor het plaatsen van een hobbykas op het perceel Dr. Nuijensstraat 40 in Westwoud.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26504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04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04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r. Nuijensstraat 40, Westwoud (OV890/2451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504</meta:user-defined>
    <meta:user-defined meta:name="OVERHEIDop.GmbID/DC.identifier">gmb-2015-26504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7KD 40</meta:user-defined>
    <meta:user-defined meta:name="OVERHEIDop.woonplaats">Westwoud</meta:user-defined>
    <meta:user-defined meta:name="OVERHEIDop.straatnaam">Dr. Nuijensstraat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8171 522045</meta:user-defined>
    <meta:user-defined meta:name="OVERHEIDop.versieInformatie"/>
  </office:meta>
</office:document-meta>
</file>