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tijdens Motorische Demo-Dagen op 17 t/m 19 april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de organisatie van activiteiten rondom de Motorische Demo-Dagen in het belang van de verkeersveiligheid een tijdelijke verkeersmaatregel is genomen voor het instellen van een parkeerverbod op onderstaande weggedeeltes:</text:p>
            <text:list text:style-name="id1-3-2-1-1-4">
              <text:list-item text:style-override="id1-3-2-1-1-4-1">
                <text:number>•</text:number>
                <text:p text:style-name="al">Locatie	: ventweg/parallelweg aan de Heesakkerweg, vanaf de Waardjesweg richting rotonde te Asten</text:p>
              </text:list-item>
              <text:list-item text:style-override="id1-3-2-1-1-4-2">
                <text:number>•</text:number>
                <text:p text:style-name="al">Datum		: 17 t/m 19 april 2015 van 10.00 tot 22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2650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Motorische Demo-Dagen op 17 t/m 19 april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503</meta:user-defined>
    <meta:user-defined meta:name="OVERHEIDop.GmbID/DC.identifier">gmb-2015-26503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KM 1</meta:user-defined>
    <meta:user-defined meta:name="OVERHEIDop.woonplaats">Asten</meta:user-defined>
    <meta:user-defined meta:name="OVERHEIDop.straatnaam">Heesakker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5-04-17</meta:user-defined>
    <meta:user-defined meta:name="xs:date/OVERHEIDop.einddatum">2015-04-19</meta:user-defined>
    <meta:user-defined meta:name="OVERHEID.EPSG28992/DC.spatial">180459 378536</meta:user-defined>
    <meta:user-defined meta:name="OVERHEIDop.versieInformatie"/>
  </office:meta>
</office:document-meta>
</file>