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ekstraat 13, 6013 RV Hunsel (aanbrengen isolatie en afpleisterwerk gevels woongede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rengen isolatie en afpleisterwerk gevels woongedeelte) op het adres Beekstraat 13, 6013 RV Hunsel.  Dit besluit is 24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650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0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0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ekstraat 13, 6013 RV Hunsel (aanbrengen isolatie en afpleisterwerk gevels woongedeel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01</meta:user-defined>
    <meta:user-defined meta:name="OVERHEIDop.GmbID/DC.identifier">gmb-2015-2650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V 13</meta:user-defined>
    <meta:user-defined meta:name="OVERHEIDop.woonplaats">Hunsel</meta:user-defined>
    <meta:user-defined meta:name="OVERHEIDop.straatnaam">Bee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86165 356064</meta:user-defined>
    <meta:user-defined meta:name="OVERHEIDop.versieInformatie"/>
  </office:meta>
</office:document-meta>
</file>