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reekweg 75, Hoogkarspel (SM175/243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maart 2015 een sloopmelding voor het verwijderen van asbesthoudende golfplaten van het dak van de schuur op het perceel Streekweg 75 in Hoogkarspel beoordeeld.</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649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reekweg 75, Hoogkarspel (SM175/243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499</meta:user-defined>
    <meta:user-defined meta:name="OVERHEIDop.GmbID/DC.identifier">gmb-2015-2649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B 75</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672 522732</meta:user-defined>
    <meta:user-defined meta:name="OVERHEIDop.versieInformatie"/>
  </office:meta>
</office:document-meta>
</file>