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Vierblokkenweg  3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maart 2015 heeft de gemeente Bronckhorst een besluit genomen op de aanvraag voor een omgevingsvergunning. De aanvraag is geregistreerd onder nummer 2015-0248. De aanvraag gaat over het aanleggen van een uitrit aan de Vierblokkenweg 3 in Hengelo (Gld). De vergunning is verzonden op 26 maart 2015. </text:p>
            <text:p text:style-name="common-al">Het besluit is genomen voor de activiteit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6496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96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96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Vierblokkenweg  3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6496</meta:user-defined>
    <meta:user-defined meta:name="OVERHEIDop.GmbID/DC.identifier">gmb-2015-2649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MZ 5</meta:user-defined>
    <meta:user-defined meta:name="OVERHEIDop.woonplaats">Hengelo (Gld)</meta:user-defined>
    <meta:user-defined meta:name="OVERHEIDop.straatnaam">Vierblokken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7699</meta:user-defined>
    <meta:user-defined meta:name="OVERHEIDop.externeBijlage">exb-2015-7700</meta:user-defined>
    <meta:user-defined meta:name="OVERHEIDop.externeBijlage">exb-2015-7701</meta:user-defined>
    <meta:user-defined meta:name="OVERHEID.EPSG28992/DC.spatial">223663 451916</meta:user-defined>
    <meta:user-defined meta:name="OVERHEIDop.versieInformatie"/>
  </office:meta>
</office:document-meta>
</file>