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Roggelseweg 6, 6081 CT Haelen (plaatsen nieuwe gevelelementen en inpandig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nieuwe gevelelementen en inpandige verbouwing) op het adres Roggelseweg 6, 6081 CT Haelen. Dit besluit is 24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649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9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9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Roggelseweg 6, 6081 CT Haelen (plaatsen nieuwe gevelelementen en inpandige verbouw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94</meta:user-defined>
    <meta:user-defined meta:name="OVERHEIDop.GmbID/DC.identifier">gmb-2015-2649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CT 6a</meta:user-defined>
    <meta:user-defined meta:name="OVERHEIDop.woonplaats">Haelen</meta:user-defined>
    <meta:user-defined meta:name="OVERHEIDop.straatnaam">Roggel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94708 360942</meta:user-defined>
    <meta:user-defined meta:name="OVERHEIDop.versieInformatie"/>
  </office:meta>
</office:document-meta>
</file>