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oogstraat 19, 6086 BH Neer (verbouw horecapand tot 5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bouw horecapand tot 5 appartementen) op het adres Hoogstraat 19, 6086 BH Neer, ontvangen 11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648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8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8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oogstraat 19, 6086 BH Neer (verbouw horecapand tot 5 appartem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484</meta:user-defined>
    <meta:user-defined meta:name="OVERHEIDop.GmbID/DC.identifier">gmb-2015-2648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H 19</meta:user-defined>
    <meta:user-defined meta:name="OVERHEIDop.woonplaats">Neer</meta:user-defined>
    <meta:user-defined meta:name="OVERHEIDop.straatnaam">Hoo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96867 363736</meta:user-defined>
    <meta:user-defined meta:name="OVERHEIDop.versieInformatie"/>
  </office:meta>
</office:document-meta>
</file>