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raaf Jacobstraat 35, 6085 CT Horn (reclame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reclame plaatsen) op het adres Graaf Jacobstraat 35, 6085 CT Horn, ontvangen 1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647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raaf Jacobstraat 35, 6085 CT Horn (reclame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476</meta:user-defined>
    <meta:user-defined meta:name="OVERHEIDop.GmbID/DC.identifier">gmb-2015-264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CT 35</meta:user-defined>
    <meta:user-defined meta:name="OVERHEIDop.woonplaats">Horn</meta:user-defined>
    <meta:user-defined meta:name="OVERHEIDop.straatnaam">Graaf Jacob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3879 358356</meta:user-defined>
    <meta:user-defined meta:name="OVERHEIDop.versieInformatie"/>
  </office:meta>
</office:document-meta>
</file>