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FALKENAWEG 1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pannen) op het perceel Burgemeester Falkenaweg 18 te Heerenveen  (25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647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FALKENAWEG 18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473</meta:user-defined>
    <meta:user-defined meta:name="OVERHEIDop.GmbID/DC.identifier">gmb-2015-2647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LD 18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16 552264</meta:user-defined>
    <meta:user-defined meta:name="OVERHEIDop.versieInformatie"/>
  </office:meta>
</office:document-meta>
</file>