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Toumweg 2A, 6081 NA Haelen (bouw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b bouwen van een bouwwerk (bouw garage) op het adres Toumweg 2A, 6081 NA Haelen, ontvangen 2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647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Toumweg 2A, 6081 NA Haelen (bouw gar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470</meta:user-defined>
    <meta:user-defined meta:name="OVERHEIDop.GmbID/DC.identifier">gmb-2015-2647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A 2a</meta:user-defined>
    <meta:user-defined meta:name="OVERHEIDop.woonplaats">Haelen</meta:user-defined>
    <meta:user-defined meta:name="OVERHEIDop.straatnaam">Toum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4185 360141</meta:user-defined>
    <meta:user-defined meta:name="OVERHEIDop.versieInformatie"/>
  </office:meta>
</office:document-meta>
</file>