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Jongerenontmoetingsplek nabij Bosweg 2,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Nabij Bosweg 2, 6617 BJ Bergharen, het afwijken van het bestemmingsplan in verband met de afstand tot de dichtstbijzijnde woning, en het bouwen van een jongerenontmoetingsplek, 25 maart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6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6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6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ngerenontmoetingsplek nabij Bosweg 2,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63</meta:user-defined>
    <meta:user-defined meta:name="OVERHEIDop.GmbID/DC.identifier">gmb-2015-2646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BJ 2</meta:user-defined>
    <meta:user-defined meta:name="OVERHEIDop.woonplaats">Bergharen</meta:user-defined>
    <meta:user-defined meta:name="OVERHEIDop.straatnaam">Bos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4372 429237</meta:user-defined>
    <meta:user-defined meta:name="OVERHEIDop.versieInformatie"/>
  </office:meta>
</office:document-meta>
</file>