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merlingh Onnesstraat 6B,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merlingh Onnesstraat 6B, 6603 AZ Wijchen, het afwijken van het bestemmingsplan in verband met het bouwen van een reclamezuil buiten het bouwvlak, het bouwen van een reclamezuil, en het plaatsen van een reclamezuil, 18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6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6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6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merlingh Onnesstraat 6B,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60</meta:user-defined>
    <meta:user-defined meta:name="OVERHEIDop.GmbID/DC.identifier">gmb-2015-2646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Z 8a</meta:user-defined>
    <meta:user-defined meta:name="OVERHEIDop.woonplaats">Wijchen</meta:user-defined>
    <meta:user-defined meta:name="OVERHEIDop.straatnaam">Kamerlingh Onnes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80135 424798</meta:user-defined>
    <meta:user-defined meta:name="OVERHEIDop.versieInformatie"/>
  </office:meta>
</office:document-meta>
</file>