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Maasbandijk 10,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Maasbandijk 10, 6606 KB Niftrik, het uitbreiden van de parkeerplaats van Hotel Restaurant Zalen Hoogeerd, 19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Maasbandijk 10,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55</meta:user-defined>
    <meta:user-defined meta:name="OVERHEIDop.GmbID/DC.identifier">gmb-2015-264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B 1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5799 423355</meta:user-defined>
    <meta:user-defined meta:name="OVERHEIDop.versieInformatie"/>
  </office:meta>
</office:document-meta>
</file>