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Coevorderkanaal: voor het vervangen van de spoorbrug over het afwatering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K, nr. 1266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1 december 2014. Verleend op 25 maart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6454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54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54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Coevorderkanaal: voor het vervangen van de spoorbrug over het afwatering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454</meta:user-defined>
    <meta:user-defined meta:name="OVERHEIDop.GmbID/DC.identifier">gmb-2015-2645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PA 11</meta:user-defined>
    <meta:user-defined meta:name="OVERHEIDop.woonplaats">Coevorden</meta:user-defined>
    <meta:user-defined meta:name="OVERHEIDop.straatnaam">Coevorderkanaa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470 517659</meta:user-defined>
    <meta:user-defined meta:name="OVERHEIDop.versieInformatie"/>
  </office:meta>
</office:document-meta>
</file>