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uitgebreid Christiaan Huygensstraat 22,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uitgebreide voorbereidingsprocedure paragraaf 3.3 van de Wet algemene bepalingen omgevingsrecht (Wabo) en is door het college van burgemeester van wethouders van Wijchen op genoemde datum verzonden naar de betreffende aanvrager:</text:p>
            <text:p text:style-name="common-al">Christiaan Huygensstraat 22, 6603 BC Wijchen, het afwijken van het bestemmingsplan in verband met het gebruik, de bouwhoogte en het bebouwingspercentage, het bouwen van een opslaghal, een weegbrug en opslagvakken, het uitvoeren van werkzaamheden in verband met het vergraven en verharden, en het oprichten van een inrichting op- en overslag afvalstoffen M&amp;M, 1 april 2015. </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roep instellen?</text:span>
          </text:p>
            <text:p text:style-name="common-al">Wanneer u het niet eens bent met dit besluit, kunnen u en andere belanghebbenden <text:span text:style-name="nadrukvet">binnen zes weken nadat het besluit is verzonden</text:span> beroep instellen bij de rechtbank. </text:p>
            <text:p text:style-name="common-al">U stuurt uw beroepschrift naar: de Rechtbank Gelderland, afdeling bestuursrecht, Postbus 9030, 6800 EM Arnhem. De rechtbank wenst zowel het beroepschrift, als een afschrift van dit besluit te ontvangen. U moet voor de behandeling van een beroep griffierecht betalen. De hoogte van dat bedrag kunt u opvragen bij de rechtbank Gelderland. Het indienen van een beroep kunt u ook digitaal doen via http://loket.rechtspraak.nl/bestuursrecht. Kijkt u voor de voorwaarden op genoemde website.</text:p>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bij de rechtbank beroep heeft ingesteld (zie hierboven). U stuurt een kopie van dat beroep met het verzoek om een voorlopige voorziening naar: de Rechtbank Gelderland, afdeling bestuursrecht, ter attentie van de voorzieningenrechter, Postbus 9030, 6800 EM Arnhem. </text:p>
            <text:p text:style-name="last-al">U moet voor de behandeling van een verzoek om voorlopige voorziening griffierecht betalen. De hoogte van dat bedrag kunt u opvragen bij de rechtbank. Het aanvragen van een voorlopige voorziening kunt u ook digitaal doen via http://loket.rechtspraak.nl/bestuursrecht. Kijkt u voor de voorwaarden op genoemd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6453</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53</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53</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uitgebreid Christiaan Huygensstraat 22,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453</meta:user-defined>
    <meta:user-defined meta:name="OVERHEIDop.GmbID/DC.identifier">gmb-2015-2645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BC 22</meta:user-defined>
    <meta:user-defined meta:name="OVERHEIDop.woonplaats">Wijchen</meta:user-defined>
    <meta:user-defined meta:name="OVERHEIDop.straatnaam">Christiaan Huygens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4-02</meta:user-defined>
    <meta:user-defined meta:name="xs:date/OVERHEIDop.einddatum">2015-05-13</meta:user-defined>
    <meta:user-defined meta:name="OVERHEID.EPSG28992/DC.spatial">180520 424894</meta:user-defined>
    <meta:user-defined meta:name="OVERHEIDop.versieInformatie"/>
  </office:meta>
</office:document-meta>
</file>