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WROO sectie E 72 ( Sportcomplex AZ)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plaatsen van 4 lichtmasten va nSVZ terrein naar Odiz</text:p>
            <text:p text:style-name="common-al">Datum binnenkomst:24 december 2014</text:p>
            <text:p text:style-name="common-al">Ons kenmerk:WB/2014/03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45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WROO sectie E 72 ( Sportcomplex AZ)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45</meta:user-defined>
    <meta:user-defined meta:name="OVERHEIDop.GmbID/DC.identifier">gmb-2015-264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93 500459</meta:user-defined>
    <meta:user-defined meta:name="OVERHEIDop.versieInformatie"/>
  </office:meta>
</office:document-meta>
</file>