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uurlingsedam 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uurlingsedam 28, 6603 LH Wijchen, het afwijken van het bestemmingsplan in verband met de afstand van de carport tot de voorgevel van de woning, en het bouwen van een carport aan de voorzijde van de woning, 23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4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urlingsedam 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44</meta:user-defined>
    <meta:user-defined meta:name="OVERHEIDop.GmbID/DC.identifier">gmb-2015-264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H 26</meta:user-defined>
    <meta:user-defined meta:name="OVERHEIDop.woonplaats">Wijchen</meta:user-defined>
    <meta:user-defined meta:name="OVERHEIDop.straatnaam">Huurlingsedam</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9603 423069</meta:user-defined>
    <meta:user-defined meta:name="OVERHEIDop.versieInformatie"/>
  </office:meta>
</office:document-meta>
</file>