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uitgebreid Sint Jorispad 46,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1 augustus 2014, waarop de uitgebreide voorbereidingsprocedure van paragraaf 3.3 van de Wet algemene bepalingen omgevingsrecht (Wabo) van toepassing is, verlengt het college van burgemeester en wethouders van Wijchen de beslistermijn (van in beginsel zes maanden) met zes weken.</text:p>
            <text:p text:style-name="common-al">Het besluit tot verlenging van de beslistermijn is op genoemde datum verzonden naar de betreffende aanvrager:</text:p>
            <text:p text:style-name="last-al">Sint Jorispad 46, 6603 AM Wijchen, het afwijken van het bestemmingsplan in verband met de bebouwde oppervlakte en de goot- en nokhoogte, het bouwen van een startheuvel met startgebouw en het maken van een grondkering en het uitvoeren van werkzaamheden in verband met grondwerkzaamheden, 25 maart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644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4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uitgebreid Sint Jorispad 46,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40</meta:user-defined>
    <meta:user-defined meta:name="OVERHEIDop.GmbID/DC.identifier">gmb-2015-2644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Sint Jorispa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02</meta:user-defined>
    <meta:user-defined meta:name="xs:date/OVERHEIDop.einddatum">2015-05-13</meta:user-defined>
    <meta:user-defined meta:name="OVERHEID.EPSG28992/DC.spatial">179494 424005</meta:user-defined>
    <meta:user-defined meta:name="OVERHEIDop.versieInformatie"/>
  </office:meta>
</office:document-meta>
</file>