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lenbergseweg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lenbergseweg 10, 6604 AK Wijchen, het afwijken van het bestemmingsplan in verband met archeologie, de oppervlakte, de goot- en nokhoogte en het bouwen buiten het bouwvlak en het bouwen van een bijgebouw, 18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lenberg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31</meta:user-defined>
    <meta:user-defined meta:name="OVERHEIDop.GmbID/DC.identifier">gmb-2015-264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J 21</meta:user-defined>
    <meta:user-defined meta:name="OVERHEIDop.woonplaats">Wijchen</meta:user-defined>
    <meta:user-defined meta:name="OVERHEIDop.straatnaam">Holen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696 425831</meta:user-defined>
    <meta:user-defined meta:name="OVERHEIDop.versieInformatie"/>
  </office:meta>
</office:document-meta>
</file>