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Wet algemene bepalingen omgevingsrecht (Wabo) - Uitgebreide voorbereidingsprocedure, Koningslaan 9 in Bunnik </text:p>
      <text:section text:name="zakelijke-mededeling_id1-3-2" text:style-name="zakelijke-mededeling">
        <text:section text:name="zakelijke-mededeling-tekst_id1-3-2-1" text:style-name="zakelijke-mededeling-tekst">
          <text:section text:name="tekst_id1-3-2-1-1" text:style-name="tekst">
            <text:p text:style-name="tussenkopcur">Bunnik</text:p>
            <text:p text:style-name="common-al">Burgemeester en wethouders van gemeente Bunnik maken bekend dat zij in het kader van de Wabo een omgevingsvergunning hebben verleend voor <text:span text:style-name="nadrukvet">: </text:span><text:span text:style-name="nadrukvet"/></text:p>
            <text:p text:style-name="tussenkopcur">
            <text:span text:style-name="nadrukvet">Activiteit</text:span>
            <text:span text:style-name="nadrukvet"> :</text:span>
            <text:span text:style-name="nadrukvet"> het herinrichten van de tuin bestaande uit </text:span>
            <text:span text:style-name="nadrukvet">aanleggen en monumenten</text:span>
          </text:p>
            <text:p text:style-name="tussenkopcur">
            <text:span text:style-name="nadrukvet">Type</text:span>
            <text:span text:style-name="nadrukvet"/>
            <text:span text:style-name="nadrukvet">: </text:span>
            <text:span text:style-name="nadrukvet">uitgebreide omgevingsvergun</text:span>
            <text:span text:style-name="nadrukvet">n</text:span>
            <text:span text:style-name="nadrukvet">ing</text:span>
          </text:p>
            <text:p text:style-name="tussenkopcur">
            <text:span text:style-name="nadrukvet">Verzenddatum besluit</text:span>
            <text:span text:style-name="nadrukvet"> : </text:span>
            <text:span text:style-name="nadrukvet"/>
            <text:span text:style-name="nadrukvet">26-03-2015</text:span>
            <text:span text:style-name="nadrukvet"/>
          </text:p>
            <text:p text:style-name="tussenkopcur">Stukken liggen ter inzage </text:p>
            <text:p text:style-name="common-al">De aanvraag, de beschikking en de bijbehorende stukken liggen met ingang van <text:span text:style-name="nadrukvet"/><text:span text:style-name="nadrukvet"/><text:span text:style-name="nadrukvet"/><text:span text:style-name="nadrukvet">2 april 2015</text:span><text:span text:style-name="nadrukvet"/> gedurende zes weken ter inzage in het gemeentehuis te Odijk. </text:p>
            <text:p text:style-name="common-al">De beschikking is ten opzichte van de ontwerpbeschikking <text:span text:style-name="nadrukvet"/><text:span text:style-name="nadrukvet"/><text:span text:style-name="nadrukvet">niet</text:span><text:span text:style-name="nadrukvet"> gewijzigd</text:span><text:span text:style-name="nadrukvet"/>.</text:p>
            <text:p text:style-name="tussenkopcur">Beroep instellen</text:p>
            <text:p text:style-name="common-al">Tegen de beschikking kan beroep worden ingesteld – binnen zes weken na de dag van verzending van het besluit – door:</text:p>
            <text:list text:style-name="id1-3-2-1-1-11">
              <text:list-item text:style-override="id1-3-2-1-1-11-1">
                <text:number>•</text:number>
                <text:p text:style-name="al">Degenen die zienswijzen hebben ingebracht tegen de ontwerpbeschikking.</text:p>
              </text:list-item>
              <text:list-item text:style-override="id1-3-2-1-1-11-2">
                <text:number>•</text:number>
                <text:p text:style-name="al">De adviseurs die gebruik hebben gemaakt van de mogelijkheid advies uit te brengen over de ontwerpbeschikking.</text:p>
              </text:list-item>
              <text:list-item text:style-override="id1-3-2-1-1-11-3">
                <text:number>•</text:number>
                <text:p text:style-name="al">Belanghebbenden aan wie redelijkerwijs niet kan worden verweten geen zienswijzen te hebben ingebracht tegen de ontwerpbeschikking.</text:p>
              </text:list-item>
              <text:list-item text:style-override="id1-3-2-1-1-11-4">
                <text:number>•</text:number>
                <text:p text:style-name="al">Degenen die een zienswijze willen inbrengen tegen de wijzigingen die bij het nemen van het besluit ten opzichte van het ontwerp zijn aangebracht.</text:p>
              </text:list-item>
            </text:list>
            <text:p text:style-name="last-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rechtbank Midden-Nederland, afdeling bestuursrecht, o.v.v. bodemzaken, Postbus 16005, 3500 DA Utrecht. Het verzoek om voorlopige voorziening moet worden gericht aan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26427</text:span><text:line-break/><text:date style:data-style-name="dag" text:fixed="true" text:date-value="2015-03-30"/><text:line-break/><text:date style:data-style-name="jaar" text:fixed="true" text:date-value="2015-03-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427</text:span><text:date style:data-style-name="nicedate" text:fixed="true" text:date-value="2015-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427</text:span><text:date style:data-style-name="nicedate" text:fixed="true" text:date-value="2015-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Wet algemene bepalingen omgevingsrecht (Wabo) - Uitgebreide voorbereidingsprocedure, Koningslaan 9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0</meta:user-defined>
    <meta:user-defined meta:name="OVERHEIDop.publicationIssue">26427</meta:user-defined>
    <meta:user-defined meta:name="OVERHEIDop.GmbID/DC.identifier">gmb-2015-26427</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HD 23</meta:user-defined>
    <meta:user-defined meta:name="OVERHEIDop.woonplaats">Bunnik</meta:user-defined>
    <meta:user-defined meta:name="OVERHEIDop.straatnaam">Koningslaan</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0111 453214</meta:user-defined>
    <meta:user-defined meta:name="OVERHEIDop.versieInformatie"/>
  </office:meta>
</office:document-meta>
</file>