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ctielijnen 3a, 3b en 4 Lokale Educatieve Agenda gemeente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text:p>
            <text:p text:style-name="al"/>
            <text:p text:style-name="al">gelet op artikel 149 van de Gemeentewet, titel 4.2 van de Algemene wet bestuursrecht en de Algemene subsidieverordening 2009; </text:p>
            <text:p text:style-name="al"/>
            <text:p text:style-name="al">besluit vast te stellen de:</text:p>
            <text:p text:style-name="al"/>
            <text:p text:style-name="al">Subsidieverordening Actielijnen 3a, 3b en 4 Lokale Educatieve Agend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wet: Algemene wet bestuursrecht;</text:p>
                </text:list-item>
                <text:list-item text:style-override="id1-3-2-2-1-2-3-2">
                  <text:number>b.</text:number>
                  <text:p text:style-name="al">Asv: de op dat moment geldende algemene subsidieverordening van de gemeente Enschede;</text:p>
                </text:list-item>
                <text:list-item text:style-override="id1-3-2-2-1-2-3-3">
                  <text:number>c.</text:number>
                  <text:p text:style-name="al">het college: het college van burgemeester en wethouders van de gemeente Enschede;</text:p>
                </text:list-item>
                <text:list-item text:style-override="id1-3-2-2-1-2-3-4">
                  <text:number>d.</text:number>
                  <text:p text:style-name="al">Actielijnen LEA (actielijnen lokale educatieve agenda): document voor gemeente, schoolbesturen en overige partners om te komen tot gezamenlijke afspraken over het onderwijs- en jeugdbeleid;</text:p>
                </text:list-item>
                <text:list-item text:style-override="id1-3-2-2-1-2-3-5">
                  <text:number>h.</text:number>
                  <text:p text:style-name="al">kindcentra; samenwerkingsverbanden van organisaties voor kinderopvang, peuterarrangementen en primair onderwijs in Enschede;</text:p>
                </text:list-item>
                <text:list-item text:style-override="id1-3-2-2-1-2-3-6">
                  <text:number>i.</text:number>
                  <text:p text:style-name="al">project: een geheel van activiteiten passend binnen de thema’s genoemd in de Actielijn 3a Stimulering thema’s, te weten beroepenoriëntatie, gezonde leefstijl, moderne techniek/nieuwe media, regionale focus en vaardigheden van de 21<text:span text:style-name="sup">ste</text:span><text:span text:style-name="sup"/>eeuw.</text:p>
                </text:list-item>
              </text:list>
            </text:section>
            <text:section text:name="artikel_id1-3-2-2-1-3" text:style-name="artikel">
              <text:p text:style-name="artikel_kop_titel"><text:span text:style-name="artikel_kop_label">Artikel</text:span> <text:span text:style-name="artikel_kop_nr">2</text:span> Bevoegdheid college</text:p>
              <text:p text:style-name="al">Het college besluit met inachtneming van deze verordening op subsidieaanvragen.</text:p>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doel</text:p>
              <text:list text:style-name="id1-3-2-2-2-2-2">
                <text:list-item text:style-override="id1-3-2-2-2-2-2-1">
                  <text:number>1.</text:number>
                  <text:p text:style-name="al">Deze verordening is een bijzondere subsidieverordening als bedoeld in de Asv;</text:p>
                </text:list-item>
                <text:list-item text:style-override="id1-3-2-2-2-2-2-2">
                  <text:number>2.</text:number>
                  <text:p text:style-name="al">Deze verordening heeft tot doel de subsidiëring van activiteiten in het kader van de Actielijnen LEA;</text:p>
                </text:list-item>
                <text:list-item text:style-override="id1-3-2-2-2-2-2-3">
                  <text:number>3.</text:number>
                  <text:p text:style-name="al">De LEA kent een zestal actielijnen. Deze subsidieverordening heeft betrekking op de actielijnen</text:p>
                </text:list-item>
                <text:list-item text:style-override="id1-3-2-2-2-2-2-4">
                  <text:number>3a.</text:number>
                  <text:p text:style-name="al">Stimulering thema’s beroepenoriëntatie, gezonde leefstijl, ICT/techniek/nieuwe media, regionale focus en vaardigheden van de 21<text:span text:style-name="sup">ste</text:span><text:span text:style-name="sup"/>eeuw, 3b. Onderwijsbegeleidingsmiddelen en 4 Begeleidingsstructuur;</text:p>
                </text:list-item>
                <text:list-item text:style-override="id1-3-2-2-2-2-2-5">
                  <text:number>4.</text:number>
                  <text:p text:style-name="al">Het doel van de actielijnen LEA is jongeren in staat te stellen zich te ontwikkelen tot zelfbewuste, zelfverantwoordelijke jongeren. Jongeren die zich veilig voelen, hun talenten kennen en die weten in te zetten. Hierdoor verwerven ze een goed perspectief op de arbeidsmarkt. </text:p>
                </text:list-item>
              </text:list>
            </text:section>
            <text:section text:name="artikel_id1-3-2-2-2-3" text:style-name="artikel">
              <text:p text:style-name="artikel_kop_titel"><text:span text:style-name="artikel_kop_label">Artikel</text:span> <text:span text:style-name="artikel_kop_nr">4</text:span> Vereisten subsidieaanvrager</text:p>
              <text:p text:style-name="al">Aanvragen kunnen worden ingediend door schoolbesturen voor primair en voortgezet onderwijs in Enschede.</text:p>
            </text:section>
            <text:p text:style-name="hoofdstuk_bottom"/>
          </text:section>
          <text:section text:name="hoofdstuk_id1-3-2-2-3" text:style-name="hoofdstuk">
            <text:p text:style-name="hoofdstuk_kop"><text:span text:style-name="label">Hoofdstuk</text:span> <text:span text:style-name="nr">3</text:span> Actielijn 3a Stimulering thema’s</text:p>
            <text:section text:name="artikel_id1-3-2-2-3-2" text:style-name="artikel">
              <text:p text:style-name="artikel_kop_titel"><text:span text:style-name="artikel_kop_label">Artikel</text:span> <text:span text:style-name="artikel_kop_nr">5</text:span> Subsidiabele activiteiten</text:p>
              <text:list text:style-name="id1-3-2-2-3-2-2">
                <text:list-item text:style-override="id1-3-2-2-3-2-2">
                  <text:number>1.</text:number>
                  <text:p text:style-name="al">Voor een project in het kader van de actielijn 3a Stimulering thema’s kan subsidie worden aangevraagd: </text:p>
                  <text:list text:style-name="id1-3-2-2-3-2-2-3">
                    <text:list-item text:style-override="id1-3-2-2-3-2-2-3-1">
                      <text:number>a.</text:number>
                      <text:p text:style-name="al">voor de uitvoering van een combinatie van activiteiten die onderdeel zijn van het project; </text:p>
                    </text:list-item>
                    <text:list-item text:style-override="id1-3-2-2-3-2-2-3-2">
                      <text:number>b.</text:number>
                      <text:p text:style-name="al">voor coördinatie en voor materialen die onderdeel zijn van het project waarbij de verhouding van deze onderdelen ten opzichte van de activiteiten in alle redelijkheid moet zijn. Het totaal van de coördinatie en de materialen bedraagt maximaal 15% van de totale aanvraag.</text:p>
                    </text:list-item>
                  </text:list>
                </text:list-item>
              </text:list>
            </text:section>
            <text:section text:name="artikel_id1-3-2-2-3-3" text:style-name="artikel">
              <text:p text:style-name="artikel_kop_titel"><text:span text:style-name="artikel_kop_label">Artikel</text:span> <text:span text:style-name="artikel_kop_nr">6</text:span> Subsidiecriteria</text:p>
              <text:list text:style-name="id1-3-2-2-3-3-2">
                <text:list-item text:style-override="id1-3-2-2-3-3-2">
                  <text:number>1.</text:number>
                  <text:p text:style-name="al">Een subsidieaanvraag in het kader van de actielijn 3a Stimulering thema’s wordt getoetst aan de volgende criteria:</text:p>
                  <text:list text:style-name="id1-3-2-2-3-3-2-3">
                    <text:list-item text:style-override="id1-3-2-2-3-3-2-3-1">
                      <text:number>a.</text:number>
                      <text:p text:style-name="al">de aanvraag is ingediend namens een samenwerkingsverband, bestaande uit een samenwerking van organisaties waarbij in ieder geval het onderwijs vertegenwoordigd is;</text:p>
                    </text:list-item>
                    <text:list-item text:style-override="id1-3-2-2-3-3-2-3-2">
                      <text:number>b.</text:number>
                      <text:p text:style-name="al">Samenwerking in het project met het bedrijfsleven is een pre;</text:p>
                    </text:list-item>
                    <text:list-item text:style-override="id1-3-2-2-3-3-2-3-3">
                      <text:number>c.</text:number>
                      <text:p text:style-name="al">De soepele overgang van de leerlingen/jongeren tussen de organisaties is een pre;</text:p>
                    </text:list-item>
                    <text:list-item text:style-override="id1-3-2-2-3-3-2-3-4">
                      <text:number>d.</text:number>
                      <text:p text:style-name="al">Grensoverschrijdende samenwerking is een pre;</text:p>
                    </text:list-item>
                    <text:list-item text:style-override="id1-3-2-2-3-3-2-3-5">
                      <text:number>e.</text:number>
                      <text:p text:style-name="al">Per IKC kan maximaal één aanvraag ingediend worden;</text:p>
                    </text:list-item>
                    <text:list-item text:style-override="id1-3-2-2-3-3-2-3-6">
                      <text:number>f.</text:number>
                      <text:p text:style-name="al">Het project richt zich op jongeren van 0 tot en met 18 jaar;</text:p>
                    </text:list-item>
                    <text:list-item text:style-override="id1-3-2-2-3-3-2-3-7">
                      <text:number>g.</text:number>
                      <text:p text:style-name="al">Het project heeft betrekking op de thema’s beroepenoriëntatie, techniek, ICT/nieuwe media, gezonde leefstijl of vaardigheden van de 21<text:span text:style-name="sup">ste</text:span> eeuw en regionale focus. Integrale benadering van verscheidene thema’s is een pre;</text:p>
                    </text:list-item>
                    <text:list-item text:style-override="id1-3-2-2-3-3-2-3-8">
                      <text:number>h.</text:number>
                      <text:p text:style-name="al">De thema’s en de activiteiten binnen het project vormen een samenhangend geheel;</text:p>
                    </text:list-item>
                    <text:list-item text:style-override="id1-3-2-2-3-3-2-3-9">
                      <text:number>i.</text:number>
                      <text:p text:style-name="al">Het project draagt aantoonbaar bij aan de doelstelling van de actielijnen LEA zoals verwoord in artikel 3, lid 4; </text:p>
                    </text:list-item>
                    <text:list-item text:style-override="id1-3-2-2-3-3-2-3-10">
                      <text:number>j.</text:number>
                      <text:p text:style-name="al">Het project sluit aan bij ontwikkelingen in het stadsdeel en de wijk waarin het project plaatsvindt;</text:p>
                    </text:list-item>
                    <text:list-item text:style-override="id1-3-2-2-3-3-2-3-11">
                      <text:number>k.</text:number>
                      <text:p text:style-name="al">De effectiviteit van het project wordt gedurende de projectperiode gemeten. De wijze waarop dit gebeurt is opgenomen in het projectplan;</text:p>
                    </text:list-item>
                    <text:list-item text:style-override="id1-3-2-2-3-3-2-3-12">
                      <text:number>l.</text:number>
                      <text:p text:style-name="al">De borging van het project na afloop van de subsidieperiode is in de aanvraag opgenomen;</text:p>
                    </text:list-item>
                    <text:list-item text:style-override="id1-3-2-2-3-3-2-3-13">
                      <text:number>m.</text:number>
                      <text:p text:style-name="al">Het project waarvoor subsidie wordt aangevraagd duurt minimaal 2 jaar en maximaal 4 jaar.</text:p>
                    </text:list-item>
                  </text:list>
                </text:list-item>
              </text:list>
            </text:section>
            <text:section text:name="artikel_id1-3-2-2-3-4" text:style-name="artikel">
              <text:p text:style-name="artikel_kop_titel"><text:span text:style-name="artikel_kop_label">Artikel</text:span> <text:span text:style-name="artikel_kop_nr">7</text:span> Subsidieplafond</text:p>
              <text:p text:style-name="al">Het subsidieplafond voor projectaanvragen in het kader van de actielijn 3a bedraagt jaarlijks € 250.000. </text:p>
            </text:section>
            <text:section text:name="artikel_id1-3-2-2-3-5" text:style-name="artikel">
              <text:p text:style-name="artikel_kop_titel"><text:span text:style-name="artikel_kop_label">Artikel</text:span> <text:span text:style-name="artikel_kop_nr">8</text:span> Subsidiehoogte</text:p>
              <text:p text:style-name="al">Een subsidie die verstrekt wordt in het kader van de actielijn 3a bedraagt maximaal € 12.500 per jaar.</text:p>
            </text:section>
            <text:p text:style-name="hoofdstuk_bottom"/>
          </text:section>
          <text:section text:name="hoofdstuk_id1-3-2-2-4" text:style-name="hoofdstuk">
            <text:p text:style-name="hoofdstuk_kop"><text:span text:style-name="label">Hoofdstuk</text:span> <text:span text:style-name="nr">4</text:span> Actielijn 3b Onderwijsbegeleidingsmiddelen</text:p>
            <text:section text:name="artikel_id1-3-2-2-4-2" text:style-name="artikel">
              <text:p text:style-name="artikel_kop_titel"><text:span text:style-name="artikel_kop_label">Artikel</text:span> <text:span text:style-name="artikel_kop_nr">9</text:span> Subsidiabele activiteiten</text:p>
              <text:list text:style-name="id1-3-2-2-4-2-2">
                <text:list-item text:style-override="id1-3-2-2-4-2-2">
                  <text:number>1.</text:number>
                  <text:p text:style-name="al">In het kader van de actielijn 3b Onderwijsbegeleiding kan subsidie worden aangevraagd:</text:p>
                  <text:list text:style-name="id1-3-2-2-4-2-2-3">
                    <text:list-item text:style-override="id1-3-2-2-4-2-2-3-1">
                      <text:number>a.</text:number>
                      <text:p text:style-name="al">voor deskundigheidsbevordering van docenten binnen het primair onderwijs, op het gebied van taal, lezen en rekenen in het kader van opbrengstgericht werken;</text:p>
                    </text:list-item>
                    <text:list-item text:style-override="id1-3-2-2-4-2-2-3-2">
                      <text:number>b.</text:number>
                      <text:p text:style-name="al">voor deskundigheidsbevordering van docenten binnen het primair onderwijs, op het gebied van de instroom van nieuwe groepen leerlingen in het kader van het passend onderwijs. </text:p>
                    </text:list-item>
                  </text:list>
                </text:list-item>
              </text:list>
            </text:section>
            <text:section text:name="artikel_id1-3-2-2-4-3" text:style-name="artikel">
              <text:p text:style-name="artikel_kop_titel"><text:span text:style-name="artikel_kop_label">Artikel</text:span> <text:span text:style-name="artikel_kop_nr">10</text:span> Subsidiecriteria</text:p>
              <text:list text:style-name="id1-3-2-2-4-3-2">
                <text:list-item text:style-override="id1-3-2-2-4-3-2">
                  <text:number>1.</text:number>
                  <text:p text:style-name="al">Een subsidieaanvraag voor de actielijn 3b Onderwijsbegeleiding wordt getoetst aan de volgende criteria:</text:p>
                  <text:list text:style-name="id1-3-2-2-4-3-2-3">
                    <text:list-item text:style-override="id1-3-2-2-4-3-2-3-1">
                      <text:number>a.</text:number>
                      <text:p text:style-name="al">Het betreft de kosten voor deskundigheidsbevordering van docenten in het primair onderwijs;</text:p>
                    </text:list-item>
                    <text:list-item text:style-override="id1-3-2-2-4-3-2-3-2">
                      <text:number>b.</text:number>
                      <text:p text:style-name="al">De primair onderwijs schoolbesturen in Enschede dienen gezamenlijk een aanvraag in en wijzen uit hun midden een penvoerder aan;</text:p>
                    </text:list-item>
                    <text:list-item text:style-override="id1-3-2-2-4-3-2-3-3">
                      <text:number>c.</text:number>
                      <text:p text:style-name="al">De aanvraag betreft een jaarprogramma, waarin de activiteiten in het kader van de actielijn 3b voor één kalenderjaar zijn opgenomen.</text:p>
                    </text:list-item>
                  </text:list>
                </text:list-item>
              </text:list>
            </text:section>
            <text:section text:name="artikel_id1-3-2-2-4-4" text:style-name="artikel">
              <text:p text:style-name="artikel_kop_titel"><text:span text:style-name="artikel_kop_label">Artikel</text:span> <text:span text:style-name="artikel_kop_nr">11</text:span> Subsidieplafond</text:p>
              <text:p text:style-name="al">Het subsidieplafond voor aanvragen in het kader van de actielijn 3b Onderwijsbegeleidingsmiddelen bedraagt jaarlijks € 200.000.</text:p>
            </text:section>
            <text:p text:style-name="hoofdstuk_bottom"/>
          </text:section>
          <text:section text:name="hoofdstuk_id1-3-2-2-5" text:style-name="hoofdstuk">
            <text:p text:style-name="hoofdstuk_kop"><text:span text:style-name="label"> Hoofdstuk</text:span> <text:span text:style-name="nr">5 </text:span> 
              <text:span text:style-name="nadrukvet">Actielijn </text:span>
              <text:span text:style-name="nadrukvet">4 </text:span>
              <text:span text:style-name="nadrukvet">Begeleidings</text:span>
              <text:span text:style-name="nadrukvet">structuur</text:span>
            </text:p>
            <text:section text:name="artikel_id1-3-2-2-5-2" text:style-name="artikel">
              <text:p text:style-name="artikel_kop_titel"><text:span text:style-name="artikel_kop_label">Artikel 12 Subsidiabele activiteiten</text:span> </text:p>
              <text:p text:style-name="al">1. In het kader van de actielijn 4 Begeleidingsstructuur kan subsidie worden aangevraagd: </text:p>
              <text:list text:style-name="id1-3-2-2-5-2-3">
                <text:list-item text:style-override="id1-3-2-2-5-2-3-1">
                  <text:number>a.</text:number>
                  <text:p text:style-name="al">voor activiteiten die gericht zijn op het verbeteren van het functioneren van de doorlopende ondersteuningsstructuur voor kinderen in de leeftijd van 0 tot 18 jaar;</text:p>
                </text:list-item>
                <text:list-item text:style-override="id1-3-2-2-5-2-3-2">
                  <text:number>b.</text:number>
                  <text:p text:style-name="al">voor activiteiten gericht op preventie van achterstanden;</text:p>
                </text:list-item>
                <text:list-item text:style-override="id1-3-2-2-5-2-3-3">
                  <text:number>c.</text:number>
                  <text:p text:style-name="al">voor activiteiten gericht op anti-pest-, op weerbaarheids-, en op sociaal-veiligheidsbeleid.</text:p>
                </text:list-item>
              </text:list>
            </text:section>
            <text:section text:name="artikel_id1-3-2-2-5-3" text:style-name="artikel">
              <text:p text:style-name="artikel_kop_titel"><text:span text:style-name="artikel_kop_label">Artikel 13 Subsidiecriteria</text:span> </text:p>
              <text:list text:style-name="id1-3-2-2-5-3-2">
                <text:list-item text:style-override="id1-3-2-2-5-3-2-1">
                  <text:number>1.</text:number>
                  <text:p text:style-name="al">Een subsidieaanvraag in het kader van de actielijn 4 Begeleidingsstructuur wordt getoetst aan de volgende criteria:</text:p>
                </text:list-item>
              </text:list>
              <text:list text:style-name="id1-3-2-2-5-3-3">
                <text:list-item text:style-override="id1-3-2-2-5-3-3-1">
                  <text:number>a.</text:number>
                  <text:p text:style-name="al">De aanvraag is ingediend namens de organisaties die samen een Integraal Kindcentrum (IKC) vormen, een onderwijsorganisatie voor Voortgezet (Speciaal) Onderwijs of het samenwerkingsverband Passend Onderwijs PO of VO;</text:p>
                </text:list-item>
                <text:list-item text:style-override="id1-3-2-2-5-3-3-2">
                  <text:number>b.</text:number>
                  <text:p text:style-name="al">De aanvraag betreft een project dat binnen de gemeente Enschede wordt uitgevoerd; </text:p>
                </text:list-item>
                <text:list-item text:style-override="id1-3-2-2-5-3-3-3">
                  <text:number>c.</text:number>
                  <text:p text:style-name="al">De maximale looptijd van het project is 4 jaar.</text:p>
                </text:list-item>
              </text:list>
            </text:section>
            <text:section text:name="artikel_id1-3-2-2-5-4" text:style-name="artikel">
              <text:p text:style-name="artikel_kop_titel"><text:span text:style-name="artikel_kop_label">Artikel</text:span> <text:span text:style-name="artikel_kop_nr"> 14 </text:span> Subsidieplafond; verdeling beschikbaar subsidiebedrag</text:p>
              <text:list text:style-name="id1-3-2-2-5-4-2">
                <text:list-item text:style-override="id1-3-2-2-5-4-2-1">
                  <text:number>1.</text:number>
                  <text:p text:style-name="al">Het subsidieplafond voor aanvragen voor de actielijn 4 Begeleidingsstructuur bedraagt jaarlijks € 100.000.</text:p>
                </text:list-item>
              </text:list>
              <text:list text:style-name="id1-3-2-2-5-4-3">
                <text:list-item text:style-override="id1-3-2-2-5-4-3-1">
                  <text:number>2.</text:number>
                  <text:p text:style-name="al">Aanvragen worden afgehandeld in volgorde van binnenkomst onder de voorwaarde dat ze volledig zijn. </text:p>
                </text:list-item>
              </text:list>
            </text:section>
            <text:p text:style-name="hoofdstuk_bottom"/>
          </text:section>
          <text:section text:name="hoofdstuk_id1-3-2-2-6" text:style-name="hoofdstuk">
            <text:p text:style-name="hoofdstuk_kop"><text:span text:style-name="label">Hoofdstuk</text:span> <text:span text:style-name="nr">6</text:span> Procedurele bepalingen</text:p>
            <text:section text:name="artikel_id1-3-2-2-6-2" text:style-name="artikel">
              <text:p text:style-name="artikel_kop_titel"><text:span text:style-name="artikel_kop_label">Artikel</text:span> <text:span text:style-name="artikel_kop_nr">15</text:span> Subsidieaanvraag</text:p>
              <text:list text:style-name="id1-3-2-2-6-2-2">
                <text:list-item text:style-override="id1-3-2-2-6-2-2">
                  <text:number>1.</text:number>
                  <text:p text:style-name="al"> a. Een subsidieaanvraag voor activiteiten in het kader van de actielijn 3a Stimulering thema’s wordt uiterlijk 1 mei 2015 ingediend voor de totale schoolperiode 2015-2016, 2016-2017 of voor de totale schoolperiode 2015-2016, 2016-2017 en 2017-2018 of voor de totale schoolperiode 2015-2016, 2016-2017, 2017-2018 en 2018-2019; </text:p>
                  <text:list text:style-name="id1-3-2-2-6-2-2-3">
                    <text:list-item text:style-override="id1-3-2-2-6-2-2-3-1">
                      <text:number>b.</text:number>
                      <text:p text:style-name="al">Een subsidieaanvraag voor activiteiten in het kader van de actielijn 3b Onderwijsbegeleidingsmiddelen wordt uiterlijk 1 oktober voor aanvang van het jaar waarop de aanvraag betrekking heeft ingediend, voor het subsidiejaar 2015 geldt de indieningsdatum van uiterlijk 1 mei 2015;</text:p>
                    </text:list-item>
                    <text:list-item text:style-override="id1-3-2-2-6-2-2-3-2">
                      <text:number>c.</text:number>
                      <text:p text:style-name="al">Een subsidieaanvraag voor de actielijn 4 Begeleidingsstructuur wordt uiterlijk 8 weken voor de start van de activiteit ingediend;</text:p>
                    </text:list-item>
                  </text:list>
                </text:list-item>
                <text:list-item text:style-override="id1-3-2-2-6-2-3">
                  <text:number>2.</text:number>
                  <text:p text:style-name="al">De ondertekende aanvraag bevat de naam, het adres en het bankrekeningnummer van de aanvrager;</text:p>
                </text:list-item>
                <text:list-item text:style-override="id1-3-2-2-6-2-4">
                  <text:number>3.</text:number>
                  <text:p text:style-name="al">a. Bij de subsidieaanvraag in het kader van de actielijn 3a Stimulering thema’s worden het projectplan en de begroting gevoegd. In de begroting is de cofinanciering die bestaat uit minimaal 30% van de subsidiabele projectkosten opgenomen in de vorm van financiële middelen of in de vorm van de inzet van personeel, materiaal of huisvesting;</text:p>
                  <text:p text:style-name="al">b. Bij de subsidieaanvraag in het kader van de actielijn 3b Onderwijsbegeleidingsmiddelen wordt de begroting toegevoegd. In de begroting is opgenomen wat de kosten per activiteit zijn en tevens wordt in de begroting inzicht gegeven in de verdeling van de middelen over de verschillende schoolbesturen;</text:p>
                  <text:p text:style-name="al">c. Bij de subsidieaanvraag in het kader van de actielijn 4 Begeleidingsstructuur wordt de begroting toegevoegd;</text:p>
                </text:list-item>
                <text:list-item text:style-override="id1-3-2-2-6-2-5">
                  <text:number>4.</text:number>
                  <text:p text:style-name="al">In de subsidieaanvraag dient de aanvrager te verwoorden op welke wijze de bepalingen genoemd in hoofdstuk 2, artikel 4 gerealiseerd wordt.</text:p>
                </text:list-item>
              </text:list>
            </text:section>
            <text:section text:name="artikel_id1-3-2-2-6-3" text:style-name="artikel">
              <text:p text:style-name="artikel_kop_titel"><text:span text:style-name="artikel_kop_label">Artikel</text:span> <text:span text:style-name="artikel_kop_nr">16</text:span> Onderuitputting budget Actielijnen 3a, 3b en 4</text:p>
              <text:p text:style-name="al">Op het moment dat er onderuitputting van het budget blijkt te zijn omdat er bijvoorbeeld onvoldoende aanvragen zijn ingediend of omdat projecten voortijdig beëindigd worden en er als gevolg hiervan budget is overgebleven, kan het college besluiten dat er een nieuwe aanvraagprocedure wordt gestart. </text:p>
            </text:section>
            <text:section text:name="artikel_id1-3-2-2-6-4" text:style-name="artikel">
              <text:p text:style-name="artikel_kop_titel"><text:span text:style-name="artikel_kop_label">Artikel</text:span> <text:span text:style-name="artikel_kop_nr">17</text:span> Beoordeling subsidieaanvraag</text:p>
              <text:list text:style-name="id1-3-2-2-6-4-2">
                <text:list-item text:style-override="id1-3-2-2-6-4-2">
                  <text:number>1.</text:number>
                  <text:p text:style-name="al">Een subsidieaanvraag voor activiteiten in het kader van de actielijn 3a Stimulering thema’s wordt als volgt beoordeeld:</text:p>
                  <text:list text:style-name="id1-3-2-2-6-4-2-3">
                    <text:list-item text:style-override="id1-3-2-2-6-4-2-3-1">
                      <text:number>a.</text:number>
                      <text:p text:style-name="al">De subsidieaanvraag wordt getoetst aan de criteria zoals genoemd in hoofdstuk 3 artikel 6 van deze verordening;</text:p>
                    </text:list-item>
                    <text:list-item text:style-override="id1-3-2-2-6-4-2-3-2">
                      <text:number>b.</text:number>
                      <text:p text:style-name="al">Op basis van deze toetsing wordt een score gegeven aan de subsidieaanvraag;</text:p>
                    </text:list-item>
                    <text:list-item text:style-override="id1-3-2-2-6-4-2-3-3">
                      <text:number>c.</text:number>
                      <text:p text:style-name="al">Alle criteria wegen even zwaar;</text:p>
                    </text:list-item>
                    <text:list-item text:style-override="id1-3-2-2-6-4-2-3-4">
                      <text:number>d.</text:number>
                      <text:p text:style-name="al">Op basis van de score worden de aanvragen op een lijst geplaatst; </text:p>
                    </text:list-item>
                    <text:list-item text:style-override="id1-3-2-2-6-4-2-3-5">
                      <text:number>e.</text:number>
                      <text:p text:style-name="al">Hoe hoger de score, hoe hoger de plaats op de lijst;</text:p>
                    </text:list-item>
                    <text:list-item text:style-override="id1-3-2-2-6-4-2-3-6">
                      <text:number>f.</text:number>
                      <text:p text:style-name="al">Op basis van de plaats op de lijst wordt de subsidie verleend. De aanvraag die als eerste op de lijst geplaatst is, komt als eerste in aanmerking voor de subsidieverlening. De aanvraag die als tweede op de lijst staat, komt als tweede in aanmerking, en zo verder.</text:p>
                    </text:list-item>
                  </text:list>
                </text:list-item>
              </text:list>
            </text:section>
            <text:section text:name="artikel_id1-3-2-2-6-5" text:style-name="artikel">
              <text:p text:style-name="artikel_kop_titel"><text:span text:style-name="artikel_kop_label">Artikel</text:span> <text:span text:style-name="artikel_kop_nr">18</text:span> Beslistermijn; subsidieverlening; voorschotten</text:p>
              <text:list text:style-name="id1-3-2-2-6-5-2">
                <text:list-item text:style-override="id1-3-2-2-6-5-2-1">
                  <text:number>1.</text:number>
                  <text:p text:style-name="al">Het college beslist uiterlijk 15 juni 2015 op de aanvragen in het kader van de actielijn 3a Stimulering thema’s; </text:p>
                </text:list-item>
                <text:list-item text:style-override="id1-3-2-2-6-5-2-2">
                  <text:number>2.</text:number>
                  <text:p text:style-name="al">Het college beslist uiterlijk binnen 13 weken na ontvangst over de aanvragen in het kader van de Actielijnen 3b Onderwijsbegeleidingsmiddelen en 4 Begeleidingsstructuur;</text:p>
                </text:list-item>
              </text:list>
              <text:list text:style-name="id1-3-2-2-6-5-3">
                <text:list-item text:style-override="id1-3-2-2-6-5-3-1">
                  <text:number>3.</text:number>
                  <text:p text:style-name="al">Het college kan voornoemde termijnen, met redenen omkleed, eenmalig met 4 weken verlengen. Hiervan wordt schriftelijk mededeling gedaan aan aanvrager; </text:p>
                </text:list-item>
                <text:list-item text:style-override="id1-3-2-2-6-5-3-2">
                  <text:number>4.</text:number>
                  <text:p text:style-name="al">Het college beslist in geval van toekenning tot subsidieverlening. </text:p>
                </text:list-item>
              </text:list>
            </text:section>
            <text:section text:name="artikel_id1-3-2-2-6-6" text:style-name="artikel">
              <text:p text:style-name="artikel_kop_titel"><text:span text:style-name="artikel_kop_label">Artikel</text:span> <text:span text:style-name="artikel_kop_nr">19</text:span> Voorschotverlening</text:p>
              <text:p text:style-name="al">De subsidieverleningsbeschikking vermeldt de eventuele voorschotverlening en de wijze van betaling ervan.</text:p>
            </text:section>
            <text:section text:name="artikel_id1-3-2-2-6-7" text:style-name="artikel">
              <text:p text:style-name="artikel_kop_titel"><text:span text:style-name="artikel_kop_label">Artikel</text:span> <text:span text:style-name="artikel_kop_nr">20</text:span> Tussenevaluatie</text:p>
              <text:p text:style-name="al">Jaarlijks vindt er een voortgangsgesprek plaats op initiatief van de gemeente Enschede.</text:p>
            </text:section>
            <text:section text:name="artikel_id1-3-2-2-6-8" text:style-name="artikel">
              <text:p text:style-name="artikel_kop_titel"><text:span text:style-name="artikel_kop_label">Artikel</text:span> <text:span text:style-name="artikel_kop_nr">20</text:span> Aanvraag subsidievaststelling</text:p>
              <text:list text:style-name="id1-3-2-2-6-8-2">
                <text:list-item text:style-override="id1-3-2-2-6-8-2">
                  <text:number> 1. </text:number>
                  <text:p text:style-name="al">De subsidieontvanger dient uiterlijk 13 weken na afloop van het project of de activiteiteen aanvraag tot subsidievaststelling in;</text:p>
                </text:list-item>
                <text:list-item text:style-override="id1-3-2-2-6-8-3">
                  <text:number> 2. </text:number>
                  <text:p text:style-name="al">De aanvraag tot subsidievaststelling gaat vergezeld van:</text:p>
                  <text:list text:style-name="id1-3-2-2-6-8-3-3">
                    <text:list-item text:style-override="id1-3-2-2-6-8-3-3-1">
                      <text:number>a.</text:number>
                      <text:p text:style-name="al">een inhoudelijk verslag van de activiteiten van het project;</text:p>
                    </text:list-item>
                    <text:list-item text:style-override="id1-3-2-2-6-8-3-3-2">
                      <text:number>b.</text:number>
                      <text:p text:style-name="al">een gespecificeerd overzicht van de werkelijke inkomsten en uitgaven.</text:p>
                    </text:list-item>
                  </text:list>
                </text:list-item>
              </text:list>
            </text:section>
            <text:section text:name="artikel_id1-3-2-2-6-9" text:style-name="artikel">
              <text:p text:style-name="artikel_kop_titel"><text:span text:style-name="artikel_kop_label">Artikel</text:span> <text:span text:style-name="artikel_kop_nr">21</text:span> Subsidievaststelling</text:p>
              <text:list text:style-name="id1-3-2-2-6-9-2">
                <text:list-item text:style-override="id1-3-2-2-6-9-2">
                  <text:number> 1. </text:number>
                  <text:p text:style-name="al">Binnen 13 weken na ontvangst van de aanvraag tot subsidievaststelling genoemd in het voorgaande artikel stelt het college de subsidie vast;</text:p>
                </text:list-item>
                <text:list-item text:style-override="id1-3-2-2-6-9-3">
                  <text:number> 2. </text:number>
                  <text:p text:style-name="al">De subsidiebeschikking vermeldt de wijze van betalen van het subsidiebedrag en een verrekening van voorschotten.</text:p>
                </text:list-item>
              </text:list>
            </text:section>
            <text:section text:name="artikel_id1-3-2-2-6-10" text:style-name="artikel">
              <text:p text:style-name="artikel_kop_titel"><text:span text:style-name="artikel_kop_label">Artikel</text:span> <text:span text:style-name="artikel_kop_nr">22</text:span> Hardheidsclausule</text:p>
              <text:p text:style-name="al">Het college kan in bijzondere gevallen van de artikelen van deze verordening afwijken of deze buiten toepassing laten voor zover toepassing leidt tot een onbillijkheid van overwegende aard.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ing oude verordening</text:p>
              <text:p text:style-name="al">De Subsidieverordening brede scholen vastgesteld door de raad op 30 maart 2010, 23 maart 2015 wordt ingetrokken. </text:p>
            </text:section>
            <text:section text:name="artikel_id1-3-2-2-7-3" text:style-name="artikel">
              <text:p text:style-name="artikel_kop_titel"><text:span text:style-name="artikel_kop_label">Artikel</text:span> <text:span text:style-name="artikel_kop_nr">24</text:span> Overgangsrecht</text:p>
              <text:list text:style-name="id1-3-2-2-7-3-2">
                <text:list-item text:style-override="id1-3-2-2-7-3-2">
                  <text:number>1.</text:number>
                  <text:p text:style-name="al">Deze verordening is van toepassing op aanvragen om subsidie die zijn ingediend op of na de datum van inwerkingtreding van deze verordening. </text:p>
                </text:list-item>
                <text:list-item text:style-override="id1-3-2-2-7-3-3">
                  <text:number>2.</text:number>
                  <text:p text:style-name="al">Op subsidies die zijn verstrekt voor het tijdstip van inwerkingtreding van deze verordening, is de Subsidieverordening brede scholen van toepassing. </text:p>
                </text:list-item>
              </text:list>
            </text:section>
            <text:section text:name="artikel_id1-3-2-2-7-4" text:style-name="artikel">
              <text:p text:style-name="artikel_kop_titel"><text:span text:style-name="artikel_kop_label">Artikel</text:span> <text:span text:style-name="artikel_kop_nr">25</text:span> Inwerkingtreding</text:p>
              <text:p text:style-name="al">Deze verordening treedt in werking op de dag na bekendmaking<text:span text:style-name="nadrukcur">.</text:span></text:p>
            </text:section>
            <text:section text:name="artikel_id1-3-2-2-7-5" text:style-name="artikel">
              <text:p text:style-name="artikel_kop_titel"><text:span text:style-name="artikel_kop_label">Artikel</text:span> <text:span text:style-name="artikel_kop_nr">26</text:span> Citeertitel</text:p>
              <text:p text:style-name="al">Deze verordening wordt aangehaald als: Subsidieverordening Actielijnen LEA.</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23 maart 2015, </text:span>
            <text:span text:style-name="datum"/>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functie">R.M. Jongedijk</text:span></text:p>
            <text:p><text:span text:style-name="functie">De Voorzitter, </text:span></text:p>
            <text:p><text:span text:style-name="deze">G.J. De Graaf </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2642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2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2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ctielijnen 3a, 3b en 4 Lokale Educatieve Agenda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425</meta:user-defined>
    <meta:user-defined meta:name="OVERHEIDop.GmbID/DC.identifier">gmb-2015-26425</meta:user-defined>
    <meta:user-defined meta:name="OVERHEID.Gemeente/DC.creator">Ensched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Gemeente/DC.spatial">Enschede</meta:user-defined>
    <meta:user-defined meta:name="OVERHEIDop.versieInformatie"/>
  </office:meta>
</office:document-meta>
</file>