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Woeziksestraat 62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oeziksestraat 628, 6604 CH Wijchen, het gedeeltelijk slopen van het bedrijfspand ten behoeve van een uitbreiding van het bedrijfspand, 19 maart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642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2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2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Woeziksestraat 62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420</meta:user-defined>
    <meta:user-defined meta:name="OVERHEIDop.GmbID/DC.identifier">gmb-2015-2642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CH 628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02</meta:user-defined>
    <meta:user-defined meta:name="xs:date/OVERHEIDop.einddatum">2015-05-13</meta:user-defined>
    <meta:user-defined meta:name="OVERHEID.EPSG28992/DC.spatial">180579 425929</meta:user-defined>
    <meta:user-defined meta:name="OVERHEIDop.versieInformatie"/>
  </office:meta>
</office:document-meta>
</file>