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 Hoogeveense Vaart: voor het dempen en aanleggen van sloten en het kappen van 6 bomen ter hoogte van de te dempe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Oosterhesselen, sectie M, nr. 38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januari 2015. Verleend op 26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41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: voor het dempen en aanleggen van sloten en het kappen van 6 bomen ter hoogte van de te dempen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10</meta:user-defined>
    <meta:user-defined meta:name="OVERHEIDop.GmbID/DC.identifier">gmb-2015-264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C 100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891 527523</meta:user-defined>
    <meta:user-defined meta:name="OVERHEIDop.versieInformatie"/>
  </office:meta>
</office:document-meta>
</file>