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21 woningen (blok 13, De Oevers) - Kikkeroever 2 t/m 12, Rietoever 12 t/m 18, Rietoever 80 t/m 88, Biezenoever 3 t/m 7 en Biezenoever 13 t/m 17 in Roelofarendsveen - W20140246</text:p>
      <text:section text:name="zakelijke-mededeling_id1-3-2" text:style-name="zakelijke-mededeling">
        <text:section text:name="zakelijke-mededeling-tekst_id1-3-2-1" text:style-name="zakelijke-mededeling-tekst">
          <text:section text:name="tekst_id1-3-2-1-1" text:style-name="tekst">
            <text:p text:style-name="common-al">Verzenddatum: 26-03-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40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21 woningen (blok 13, De Oevers) - Kikkeroever 2 t/m 12, Rietoever 12 t/m 18, Rietoever 80 t/m 88, Biezenoever 3 t/m 7 en Biezenoever 13 t/m 17 in Roelofarendsveen - W20140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01</meta:user-defined>
    <meta:user-defined meta:name="OVERHEIDop.GmbID/DC.identifier">gmb-2015-264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P 69</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58 468359</meta:user-defined>
    <meta:user-defined meta:name="OVERHEIDop.versieInformatie"/>
  </office:meta>
</office:document-meta>
</file>