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bouwen van een dakkapel</text:p>
            <text:p text:style-name="common-al">Locatie: 't Voorend 10, 1751 PG in Schagerbrug</text:p>
            <text:p text:style-name="common-al">Kenmerk: O-15-0122</text:p>
            <text:p text:style-name="last-al">Ingekomen: 24 maart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26389</text:span><text:line-break/><text:date style:data-style-name="dag" text:fixed="true" text:date-value="2015-03-30"/><text:line-break/><text:date style:data-style-name="jaar" text:fixed="true" text:date-value="2015-03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389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6389</text:span><text:date style:data-style-name="nicedate" text:fixed="true" text:date-value="2015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0</meta:user-defined>
    <meta:user-defined meta:name="OVERHEIDop.publicationIssue">26389</meta:user-defined>
    <meta:user-defined meta:name="OVERHEIDop.GmbID/DC.identifier">gmb-2015-26389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1PG 10</meta:user-defined>
    <meta:user-defined meta:name="OVERHEIDop.woonplaats">Schagerbrug</meta:user-defined>
    <meta:user-defined meta:name="OVERHEIDop.straatnaam">'t Voorend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2983 535153</meta:user-defined>
    <meta:user-defined meta:name="OVERHEIDop.versieInformatie"/>
  </office:meta>
</office:document-meta>
</file>