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rging</text:p>
            <text:p text:style-name="common-al">Locatie: Achter 't Bos 8, 1746 AW in Dirkshorn</text:p>
            <text:p text:style-name="common-al">Kenmerk: O-15-0121</text:p>
            <text:p text:style-name="last-al">Ingekomen: 2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638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8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8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88</meta:user-defined>
    <meta:user-defined meta:name="OVERHEIDop.GmbID/DC.identifier">gmb-2015-2638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W 8</meta:user-defined>
    <meta:user-defined meta:name="OVERHEIDop.woonplaats">Dirkshorn</meta:user-defined>
    <meta:user-defined meta:name="OVERHEIDop.straatnaam">Achter 't bo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82 529197</meta:user-defined>
    <meta:user-defined meta:name="OVERHEIDop.versieInformatie"/>
  </office:meta>
</office:document-meta>
</file>