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voorgevel</text:p>
            <text:p text:style-name="common-al">Locatie: Noord 37, 1741 BB in Schagen</text:p>
            <text:p text:style-name="common-al">Kenmerk: O-15-0105</text:p>
            <text:p text:style-name="common-al">Verzonden: 26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6382</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82</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82</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382</meta:user-defined>
    <meta:user-defined meta:name="OVERHEIDop.GmbID/DC.identifier">gmb-2015-2638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B 37</meta:user-defined>
    <meta:user-defined meta:name="OVERHEIDop.woonplaats">Schagen</meta:user-defined>
    <meta:user-defined meta:name="OVERHEIDop.straatnaam">Noord</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998 533678</meta:user-defined>
    <meta:user-defined meta:name="OVERHEIDop.versieInformatie"/>
  </office:meta>
</office:document-meta>
</file>