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schuur</text:p>
            <text:p text:style-name="common-al">Locatie: Grote Sloot 469, 1757 LP in Oudesluis</text:p>
            <text:p text:style-name="common-al">Kenmerk: O-14-0512</text:p>
            <text:p text:style-name="common-al">Verzonden: 26 maart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37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76</meta:user-defined>
    <meta:user-defined meta:name="OVERHEIDop.GmbID/DC.identifier">gmb-2015-263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69</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178 537075</meta:user-defined>
    <meta:user-defined meta:name="OVERHEIDop.versieInformatie"/>
  </office:meta>
</office:document-meta>
</file>