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Kofferbakmarkten Callantsoog</text:p>
            <text:p text:style-name="common-al">Locatie: Rechtendijk/Duinweg</text:p>
            <text:p text:style-name="common-al">Datum activiteit: 3, 10, 17, 31 mei, 7, 14, 21, 28 juni, 6, 13, 20 en 27 september 2015</text:p>
            <text:p text:style-name="common-al">Kenmerk: 15.006036</text:p>
            <text:p text:style-name="common-al">Verzonden: 25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6370</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70</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70</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370</meta:user-defined>
    <meta:user-defined meta:name="OVERHEIDop.GmbID/DC.identifier">gmb-2015-26370</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Callantsoog</meta:user-defined>
    <meta:user-defined meta:name="OVERHEIDop.straatnaam">Rechten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536 539981</meta:user-defined>
    <meta:user-defined meta:name="OVERHEIDop.versieInformatie"/>
  </office:meta>
</office:document-meta>
</file>