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1-3-4">
      <text:list-level-style-bullet text:bullet-char="-" text:level="1">
        <style:list-level-properties text:min-label-width="10mm"/>
      </text:list-level-style-bullet>
    </text:list-style>
    <text:list-style style:name="id1-3-2-2-2-5-1-3-5">
      <text:list-level-style-bullet text:bullet-char="-" text:level="1">
        <style:list-level-properties text:min-label-width="10mm"/>
      </text:list-level-style-bullet>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2">
      <text:list-level-style-bullet text:bullet-char="-" text:level="1">
        <style:list-level-properties text:min-label-width="10mm"/>
      </text:list-level-style-bullet>
    </text:list-style>
    <text:list-style style:name="id1-3-2-2-2-9-1-3-3">
      <text:list-level-style-bullet text:bullet-char="-" text:level="1">
        <style:list-level-properties text:min-label-width="10mm"/>
      </text:list-level-style-bullet>
    </text:list-style>
    <text:list-style style:name="id1-3-2-2-2-9-1-3-4">
      <text:list-level-style-bullet text:bullet-char="-" text:level="1">
        <style:list-level-properties text:min-label-width="10mm"/>
      </text:list-level-style-bullet>
    </text:list-style>
    <text:list-style style:name="id1-3-2-2-2-9-1-3-5">
      <text:list-level-style-bullet text:bullet-char="-" text:level="1">
        <style:list-level-properties text:min-label-width="10mm"/>
      </text:list-level-style-bullet>
    </text:list-style>
    <text:list-style style:name="id1-3-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1-3">
      <text:list-level-style-bullet text:bullet-char="-" text:level="1">
        <style:list-level-properties text:min-label-width="10mm"/>
      </text:list-level-style-bullet>
    </text:list-style>
    <text:list-style style:name="id1-3-2-2-2-11-1-3-1">
      <text:list-level-style-bullet text:bullet-char="-" text:level="1">
        <style:list-level-properties text:min-label-width="10mm"/>
      </text:list-level-style-bullet>
    </text:list-style>
    <text:list-style style:name="id1-3-2-2-2-11-1-3-2">
      <text:list-level-style-bullet text:bullet-char="-" text:level="1">
        <style:list-level-properties text:min-label-width="10mm"/>
      </text:list-level-style-bullet>
    </text:list-style>
    <text:list-style style:name="id1-3-2-2-2-11-1-3-3">
      <text:list-level-style-bullet text:bullet-char="-" text:level="1">
        <style:list-level-properties text:min-label-width="10mm"/>
      </text:list-level-style-bullet>
    </text:list-style>
    <text:list-style style:name="id1-3-2-2-2-11-1-3-4">
      <text:list-level-style-bullet text:bullet-char="-" text:level="1">
        <style:list-level-properties text:min-label-width="10mm"/>
      </text:list-level-style-bullet>
    </text:list-style>
    <text:list-style style:name="id1-3-2-2-2-11-1-3-5">
      <text:list-level-style-bullet text:bullet-char="-" text:level="1">
        <style:list-level-properties text:min-label-width="10mm"/>
      </text:list-level-style-bullet>
    </text:list-style>
    <text:list-style style:name="id1-3-2-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3">
      <text:list-level-style-bullet text:bullet-char="-" text:level="1">
        <style:list-level-properties text:min-label-width="10mm"/>
      </text:list-level-style-bullet>
    </text:list-style>
    <text:list-style style:name="id1-3-2-2-2-13-1-3-1">
      <text:list-level-style-bullet text:bullet-char="-" text:level="1">
        <style:list-level-properties text:min-label-width="10mm"/>
      </text:list-level-style-bullet>
    </text:list-style>
    <text:list-style style:name="id1-3-2-2-2-13-1-3-2">
      <text:list-level-style-bullet text:bullet-char="-" text:level="1">
        <style:list-level-properties text:min-label-width="10mm"/>
      </text:list-level-style-bullet>
    </text:list-style>
    <text:list-style style:name="id1-3-2-2-2-13-1-3-3">
      <text:list-level-style-bullet text:bullet-char="-" text:level="1">
        <style:list-level-properties text:min-label-width="10mm"/>
      </text:list-level-style-bullet>
    </text:list-style>
    <text:list-style style:name="id1-3-2-2-2-13-1-3-4">
      <text:list-level-style-bullet text:bullet-char="-" text:level="1">
        <style:list-level-properties text:min-label-width="10mm"/>
      </text:list-level-style-bullet>
    </text:list-style>
    <text:list-style style:name="id1-3-2-2-2-13-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gemeentelijke begraafplaatsen gemeente Tiel 2015</text:p>
      <text:section text:name="regeling_id1-3-2" text:style-name="regeling">
        <text:section text:name="aanhef_id1-3-2-1" text:style-name="aanhef">
          <text:section text:name="preambule_id1-3-2-1-1" text:style-name="preambule">
            <text:p text:style-name="al">Burgemeester en wethouders van de gemeente Tiel;</text:p>
            <text:p text:style-name="al">gelet op de <text:span text:style-name="nadrukcur">Verordening voor het beheer en gebruik van de gemeentelijke begraafplaatsen in de gemeente Tiel 2010</text:span>, vastgesteld door de raad van de gemeente Tiel in zijn openbare vergadering van 20 oktober 2010;</text:p>
            <text:p text:style-name="al">
            <text:span text:style-name="nadrukvet">besluit:</text:span>
          </text:p>
            <text:list text:style-name="id1-3-2-1-1-4">
              <text:list-item text:style-override="id1-3-2-1-1-4-1">
                <text:number>I.</text:number>
                <text:p text:style-name="al">in te trekken ‘Uitvoeringsbesluit gemeentelijke begraafplaatsen gemeente Tiel 2010'.</text:p>
              </text:list-item>
              <text:list-item text:style-override="id1-3-2-1-1-4-2">
                <text:number>II.</text:number>
                <text:p text:style-name="al">vast te stellen ‘Uitvoeringsbesluit gemeentelijke begraafplaatsen gemeente Tiel 2015'.</text:p>
              </text:list-item>
            </text:list>
          </text:section>
        </text:section>
        <text:section text:name="regeling-tekst_id1-3-2-2" text:style-name="regeling-tekst">
          <text:section text:name="artikel_id1-3-2-2-1" text:style-name="artikel">
            <text:p text:style-name="artikel_kop_titel"><text:span text:style-name="artikel_kop_label"/> 
              <text:span text:style-name="nadrukvet">NADERE REGELS VOOR GRAFUITGIFTE </text:span>
            </text:p>
            <text:p text:style-name="al">Gelet op artikel 4 'Bestemming begraafplaatsen', artikel 5 'Indeling begraafplaatsen', artikel 11 'Reserveren van graven', artikel 12 'Particuliere graven' en artikel 14 'Grafkelders' van de <text:span text:style-name="nadrukcur">'Verordening op het beheer en gebruik van de gemeentelijke begraafplaatsen in de gemeente Tiel 2010'</text:span>.</text:p>
          </text:section>
          <text:section text:name="artikel_id1-3-2-2-2" text:style-name="artikel">
            <text:p text:style-name="artikel_kop_titel"><text:span text:style-name="artikel_kop_label">Artikel</text:span> <text:span text:style-name="artikel_kop_nr">1</text:span> Mogelijkheden per begraafplaats</text:p>
            <text:p text:style-name="al">Op de begraafplaats wordt uitsluitend het volgende gebruik toegestaan:</text:p>
            <text:list text:style-name="id1-3-2-2-2-3">
              <text:list-item text:style-override="id1-3-2-2-2-3-1">
                <text:number>1.</text:number>
                <text:p text:style-name="al">
                <text:span text:style-name="nadrukvet">Begraafplaats </text:span>
                <text:span text:style-name="nadrukvet">'</text:span>
                <text:span text:style-name="nadrukvet">Papesteeg</text:span>
                <text:span text:style-name="nadrukvet">' in Tiel</text:span>
              </text:p>
                <text:list text:style-name="id1-3-2-2-2-3-1-3">
                  <text:list-item text:style-override="id1-3-2-2-2-3-1-3-1">
                    <text:number>-</text:number>
                    <text:p text:style-name="al">begraven of bijzetten in een particulier (kinder)graf;</text:p>
                  </text:list-item>
                  <text:list-item text:style-override="id1-3-2-2-2-3-1-3-2">
                    <text:number>-</text:number>
                    <text:p text:style-name="al">begraven of bijzetten in een particuliere urnennis of urnengraf;</text:p>
                  </text:list-item>
                  <text:list-item text:style-override="id1-3-2-2-2-3-1-3-3">
                    <text:number>-</text:number>
                    <text:p text:style-name="al">begraven of bijzetten in een particuliere enkele/ dubbele grafkelder;</text:p>
                  </text:list-item>
                  <text:list-item text:style-override="id1-3-2-2-2-3-1-3-4">
                    <text:number>-</text:number>
                    <text:p text:style-name="al">begraven of bijzetten in een algemeen graf;</text:p>
                  </text:list-item>
                  <text:list-item text:style-override="id1-3-2-2-2-3-1-3-5">
                    <text:number>-</text:number>
                    <text:p text:style-name="al">verstrooien van as op een strooiveld;</text:p>
                  </text:list-item>
                  <text:list-item text:style-override="id1-3-2-2-2-3-1-3-6">
                    <text:number>-</text:number>
                    <text:p text:style-name="al">een particuliere gedenkplaats op of bij het strooiveld.</text:p>
                  </text:list-item>
                </text:list>
              </text:list-item>
            </text:list>
            <text:p text:style-name="al">Op de begraafplaats wordt enkel- en dubbeldiep begraven. Reserveren is mogelijk.</text:p>
            <text:list text:style-name="id1-3-2-2-2-5">
              <text:list-item text:style-override="id1-3-2-2-2-5-1">
                <text:number>2.</text:number>
                <text:p text:style-name="al">
                <text:span text:style-name="nadrukvet">Begraafplaats </text:span>
                <text:span text:style-name="nadrukvet">'</text:span>
                <text:span text:style-name="nadrukvet">Ter Navolging</text:span>
                <text:span text:style-name="nadrukvet">' in Tiel</text:span>
              </text:p>
                <text:list text:style-name="id1-3-2-2-2-5-1-3">
                  <text:list-item text:style-override="id1-3-2-2-2-5-1-3-1">
                    <text:number>-</text:number>
                    <text:p text:style-name="al">begraven of bijzetten in een particulier (kinder)graf;</text:p>
                  </text:list-item>
                  <text:list-item text:style-override="id1-3-2-2-2-5-1-3-2">
                    <text:number>-</text:number>
                    <text:p text:style-name="al">begraven of bijzetten in een particulier urnengraf;</text:p>
                  </text:list-item>
                  <text:list-item text:style-override="id1-3-2-2-2-5-1-3-3">
                    <text:number>-</text:number>
                    <text:p text:style-name="al">begraven of bijzetten in een particuliere enkele/ dubbele grafkelder;</text:p>
                  </text:list-item>
                  <text:list-item text:style-override="id1-3-2-2-2-5-1-3-4">
                    <text:number>-</text:number>
                    <text:p text:style-name="al">verstrooien van as op een strooiveld;</text:p>
                  </text:list-item>
                  <text:list-item text:style-override="id1-3-2-2-2-5-1-3-5">
                    <text:number>-</text:number>
                    <text:p text:style-name="al">een particuliere gedenkplaats op of bij het strooiveld.</text:p>
                  </text:list-item>
                </text:list>
              </text:list-item>
            </text:list>
            <text:p text:style-name="al">Op de begraafplaats wordt enkel- en dubbeldiep begraven. Reserveren is mogelijk.</text:p>
            <text:list text:style-name="id1-3-2-2-2-7">
              <text:list-item text:style-override="id1-3-2-2-2-7-1">
                <text:number>3.</text:number>
                <text:p text:style-name="al">
                <text:span text:style-name="nadrukvet">Begraafplaats </text:span>
                <text:span text:style-name="nadrukvet">'</text:span>
                <text:span text:style-name="nadrukvet">Kloosterhof</text:span>
                <text:span text:style-name="nadrukvet">' in Tiel</text:span>
              </text:p>
                <text:p text:style-name="al"> Deze begraafplaats is per 1 januari 2014 gesloten voor het begraven of bijzetten van personen in een graf. Alleen bijzettingen van asbussen in bestaande particuliere graven zijn toegestaan.</text:p>
              </text:list-item>
              <text:list-item text:style-override="id1-3-2-2-2-7-2">
                <text:number>4.</text:number>
                <text:p text:style-name="al">
                <text:span text:style-name="nadrukvet"> Begraafplaats </text:span>
                <text:span text:style-name="nadrukvet">'</text:span>
                <text:span text:style-name="nadrukvet">Drumpt</text:span>
                <text:span text:style-name="nadrukvet">' in Tiel</text:span>
              </text:p>
              </text:list-item>
            </text:list>
            <text:p text:style-name="al">Op de begraafplaats wordt enkel- en dubbeldiep begraven. Alleen begravingen en bijzettingen in bestaande particuliere graven zijn toegestaan.</text:p>
            <text:list text:style-name="id1-3-2-2-2-9">
              <text:list-item text:style-override="id1-3-2-2-2-9-1">
                <text:number>5.</text:number>
                <text:p text:style-name="al">
                <text:span text:style-name="nadrukvet">Begraafplaats </text:span>
                <text:span text:style-name="nadrukvet">'</text:span>
                <text:span text:style-name="nadrukvet">Kapel-Avezaath</text:span>
                <text:span text:style-name="nadrukvet">'</text:span>
              </text:p>
                <text:list text:style-name="id1-3-2-2-2-9-1-3">
                  <text:list-item text:style-override="id1-3-2-2-2-9-1-3-1">
                    <text:number>-</text:number>
                    <text:p text:style-name="al">begraven of bijzetten in een particulier (kinder)graf;</text:p>
                  </text:list-item>
                  <text:list-item text:style-override="id1-3-2-2-2-9-1-3-2">
                    <text:number>-</text:number>
                    <text:p text:style-name="al">begraven of bijzetten in een particuliere urnennis of urnengraf;</text:p>
                  </text:list-item>
                  <text:list-item text:style-override="id1-3-2-2-2-9-1-3-3">
                    <text:number>-</text:number>
                    <text:p text:style-name="al">begraven of bijzetten in een particuliere enkele/ dubbele grafkelder;</text:p>
                  </text:list-item>
                  <text:list-item text:style-override="id1-3-2-2-2-9-1-3-4">
                    <text:number>-</text:number>
                    <text:p text:style-name="al">verstrooien van as op een strooiveld;</text:p>
                  </text:list-item>
                  <text:list-item text:style-override="id1-3-2-2-2-9-1-3-5">
                    <text:number>-</text:number>
                    <text:p text:style-name="al">een particuliere gedenkplaats op of bij het strooiveld.</text:p>
                  </text:list-item>
                </text:list>
              </text:list-item>
            </text:list>
            <text:p text:style-name="al">Op de begraafplaats wordt enkel- en dubbeldiep begraven. Reserveren is mogelijk.</text:p>
            <text:list text:style-name="id1-3-2-2-2-11">
              <text:list-item text:style-override="id1-3-2-2-2-11-1">
                <text:number>6.</text:number>
                <text:p text:style-name="al">
                <text:span text:style-name="nadrukvet">Begraafplaats </text:span>
                <text:span text:style-name="nadrukvet">'</text:span>
                <text:span text:style-name="nadrukvet">Wadenoijen</text:span>
                <text:span text:style-name="nadrukvet">'</text:span>
              </text:p>
                <text:list text:style-name="id1-3-2-2-2-11-1-3">
                  <text:list-item text:style-override="id1-3-2-2-2-11-1-3-1">
                    <text:number>-</text:number>
                    <text:p text:style-name="al">begraven of bijzetten in een particulier (kinder)graf;</text:p>
                  </text:list-item>
                  <text:list-item text:style-override="id1-3-2-2-2-11-1-3-2">
                    <text:number>-</text:number>
                    <text:p text:style-name="al">begraven of bijzetten in een particuliere urnennis of urnengraf;</text:p>
                  </text:list-item>
                  <text:list-item text:style-override="id1-3-2-2-2-11-1-3-3">
                    <text:number>-</text:number>
                    <text:p text:style-name="al">begraven of bijzetten in een particuliere enkele/ dubbele grafkelder;</text:p>
                  </text:list-item>
                  <text:list-item text:style-override="id1-3-2-2-2-11-1-3-4">
                    <text:number>-</text:number>
                    <text:p text:style-name="al">verstrooien van as op een strooiveld;</text:p>
                  </text:list-item>
                  <text:list-item text:style-override="id1-3-2-2-2-11-1-3-5">
                    <text:number>-</text:number>
                    <text:p text:style-name="al">een particuliere gedenkplaats op of bij het strooiveld.</text:p>
                  </text:list-item>
                </text:list>
              </text:list-item>
            </text:list>
            <text:p text:style-name="al">Op de begraafplaats wordt enkel- en dubbeldiep begraven. Reserveren is mogelijk.</text:p>
            <text:list text:style-name="id1-3-2-2-2-13">
              <text:list-item text:style-override="id1-3-2-2-2-13-1">
                <text:number>7.</text:number>
                <text:p text:style-name="al">
                <text:span text:style-name="nadrukvet">Begraafplaats </text:span>
                <text:span text:style-name="nadrukvet">'</text:span>
                <text:span text:style-name="nadrukvet">Zennewijnen</text:span>
                <text:span text:style-name="nadrukvet">'</text:span>
              </text:p>
                <text:list text:style-name="id1-3-2-2-2-13-1-3">
                  <text:list-item text:style-override="id1-3-2-2-2-13-1-3-1">
                    <text:number>-</text:number>
                    <text:p text:style-name="al">begraven of bijzetten in een particulier (kinder)graf;</text:p>
                  </text:list-item>
                  <text:list-item text:style-override="id1-3-2-2-2-13-1-3-2">
                    <text:number>-</text:number>
                    <text:p text:style-name="al">begraven of bijzetten in een particulier urnengraf;</text:p>
                  </text:list-item>
                  <text:list-item text:style-override="id1-3-2-2-2-13-1-3-3">
                    <text:number>-</text:number>
                    <text:p text:style-name="al">begraven of bijzetten in een particuliere enkele/ dubbele grafkelder;</text:p>
                  </text:list-item>
                  <text:list-item text:style-override="id1-3-2-2-2-13-1-3-4">
                    <text:number>-</text:number>
                    <text:p text:style-name="al">verstrooien van as op een strooiveld;</text:p>
                  </text:list-item>
                  <text:list-item text:style-override="id1-3-2-2-2-13-1-3-5">
                    <text:number>-</text:number>
                    <text:p text:style-name="al">een particuliere gedenkplaats op of bij het strooiveld.</text:p>
                  </text:list-item>
                </text:list>
              </text:list-item>
            </text:list>
            <text:p text:style-name="al">Op de begraafplaats wordt alleen enkeldiep begraven in verband met de grondwaterstand. Reserveren is mogelijk.</text:p>
          </text:section>
          <text:section text:name="artikel_id1-3-2-2-3" text:style-name="artikel">
            <text:p text:style-name="artikel_kop_titel"><text:span text:style-name="artikel_kop_label">Artikel</text:span> <text:span text:style-name="artikel_kop_nr">2</text:span> Indeling begraafplaatsen</text:p>
            <text:list text:style-name="id1-3-2-2-3-2">
              <text:list-item text:style-override="id1-3-2-2-3-2">
                <text:number>1.</text:number>
                <text:p text:style-name="al">De indeling, functies en gebruiksmogelijkheden van elke begraafplaats en voor de te onderscheiden vakken en graven zijn vastgelegd op de bij dit besluit behorende, en als zodanig gewaarmerkte, plattegrondtekeningen.</text:p>
              </text:list-item>
              <text:list-item text:style-override="id1-3-2-2-3-3">
                <text:number>2.</text:number>
                <text:p text:style-name="al">Het is niet toegestaan de begraafplaats anders te gebruiken dan hetgeen is bepaald in artikel 1 en de in het vorige lid genoemde plattegrondtekeningen.</text:p>
              </text:list-item>
              <text:list-item text:style-override="id1-3-2-2-3-4">
                <text:number>3.</text:number>
                <text:p text:style-name="al">Het verbod is niet van toepassing op handelingen en besluiten van de beheerder die beperkte of tijdelijke afwijkingen inhouden.</text:p>
              </text:list-item>
              <text:list-item text:style-override="id1-3-2-2-3-5">
                <text:number>4.</text:number>
                <text:p text:style-name="al">Rechthebbenden op een graf of andere belanghebbenden kunnen aan de plattegrondtekeningen geen rechten ontlenen.</text:p>
              </text:list-item>
            </text:list>
          </text:section>
          <text:section text:name="artikel_id1-3-2-2-4" text:style-name="artikel">
            <text:p text:style-name="artikel_kop_titel"><text:span text:style-name="artikel_kop_label">Artikel</text:span> <text:span text:style-name="artikel_kop_nr">3</text:span> Particuliere graven</text:p>
            <text:list text:style-name="id1-3-2-2-4-2">
              <text:list-item text:style-override="id1-3-2-2-4-2">
                <text:number>1.</text:number>
                <text:list text:style-name="id1-3-2-2-4-2-2">
                  <text:list-item text:style-override="id1-3-2-2-4-2-2-1">
                    <text:number>a.</text:number>
                    <text:p text:style-name="al">In een particulier (kinder)graf mogen maximaal twee lijken worden begraven en twee asbussen worden bijgezet, met uitzondering van begraafplaats Zennewijnen; hier is maximaal één lijk en twee asbussen toegestaan. Een asbus mag alleen worden bijgezet nadat in het particuliere graf al een lijk is begraven.</text:p>
                  </text:list-item>
                  <text:list-item text:style-override="id1-3-2-2-4-2-2-2">
                    <text:number>b.</text:number>
                    <text:p text:style-name="al">In een particulier urnengraf mogen maximaal vier asbussen worden geplaatst.</text:p>
                  </text:list-item>
                  <text:list-item text:style-override="id1-3-2-2-4-2-2-3">
                    <text:number>c.</text:number>
                    <text:p text:style-name="al">In een grote particuliere urnennis mogen maximaal vier asbussen worden geplaatst.</text:p>
                  </text:list-item>
                  <text:list-item text:style-override="id1-3-2-2-4-2-2-4">
                    <text:number>d.</text:number>
                    <text:p text:style-name="al">In een kleine particuliere urnennis mogen maximaal twee asbussen worden geplaatst.</text:p>
                  </text:list-item>
                </text:list>
              </text:list-item>
              <text:list-item text:style-override="id1-3-2-2-4-3">
                <text:number> 2. </text:number>
                <text:list text:style-name="id1-3-2-2-4-3-2">
                  <text:list-item text:style-override="id1-3-2-2-4-3-2-1">
                    <text:number>a.</text:number>
                    <text:p text:style-name="al">In een particuliere grafkelder mogen maximaal twee lijken worden geplaatst en twee asbussen worden bijgezet, met uitzondering van begraafplaats Zennewijnen; hier is maximaal één lijk en twee asbussen toegestaan. Een asbus mag alleen worden bijgezet nadat in de grafkelder al een lijk is geplaatst.</text:p>
                  </text:list-item>
                  <text:list-item text:style-override="id1-3-2-2-4-3-2-2">
                    <text:number>b.</text:number>
                    <text:p text:style-name="al">In een particuliere dubbele grafkelder mogen maximaal vier lijken worden geplaatst en vier asbussen worden bijgezet, met uitzondering van begraafplaats Zennewijnen; hier is maximaal twee lijken en vier asbussen toegestaan. Een asbus mag alleen worden bijgezet nadat in de grafkelder al een lijk is geplaatst.</text:p>
                  </text:list-item>
                </text:list>
              </text:list-item>
            </text:list>
          </text:section>
          <text:section text:name="artikel_id1-3-2-2-5" text:style-name="artikel">
            <text:p text:style-name="artikel_kop_titel"><text:span text:style-name="artikel_kop_label">Artikel</text:span> <text:span text:style-name="artikel_kop_nr">4</text:span> Afmetingen grafoppervlak</text:p>
            <text:p text:style-name="al">De afmetingen van het grafoppervlak van de graven en de ruimte voor het stichten van een enkele of dubbele grafkelder of een urnenkelder komen overeen met de afmetingen van de gedenktekens genoemd in artikel 7 van dit uitvoeringsbesluit.</text:p>
            <text:p text:style-name="al"/>
            <text:p text:style-name="al"/>
          </text:section>
          <text:section text:name="artikel_id1-3-2-2-6" text:style-name="artikel">
            <text:p text:style-name="artikel_kop_titel"><text:span text:style-name="artikel_kop_label"/> <text:span text:style-name="artikel_kop_nr"/> 
              <text:span text:style-name="nadrukvet">NADERE REGELS VOOR OPENSTELLING BEGRAAFPLAATSEN</text:span>
            </text:p>
            <text:p text:style-name="al">Gelet op artikel 7 'Openingstijden en begraaftijden' van de <text:span text:style-name="nadrukcur">'Verordening op het beheer en gebruik van de gemeentelijke begraafplaatsen in de gemeente Tiel 2010'</text:span><text:span text:style-name="nadrukcur">.</text:span></text:p>
          </text:section>
          <text:section text:name="artikel_id1-3-2-2-7" text:style-name="artikel">
            <text:p text:style-name="artikel_kop_titel"><text:span text:style-name="artikel_kop_label">Artikel</text:span> <text:span text:style-name="artikel_kop_nr">5</text:span> Openstelling en begraaftijden</text:p>
            <text:list text:style-name="id1-3-2-2-7-2">
              <text:list-item text:style-override="id1-3-2-2-7-2-1">
                <text:number>1.</text:number>
                <text:p text:style-name="al">De openingstijden zijn, van zonsopgang tot zonsondergang, tenzij bij de begraafplaats andere tijden staan aangegeven.</text:p>
              </text:list-item>
              <text:list-item text:style-override="id1-3-2-2-7-2-2">
                <text:number>2.</text:number>
                <text:p text:style-name="al">De tijd van het begraven van stoffelijke resten en het bezorgen van de as is op maandag t/m vrijdag van 10.00 uur tot 16.00 uur en op zaterdag van 10.00 uur tot 12.00 uur. Op de eindtijd dient de uitvaartplechtigheid te zijn afgerond.</text:p>
              </text:list-item>
              <text:list-item text:style-override="id1-3-2-2-7-2-3">
                <text:number>3.</text:number>
                <text:p text:style-name="al">Het tijdstip van begraven of bijzetten van stoffelijke resten en het bezorgen van de</text:p>
              </text:list-item>
            </text:list>
            <text:p text:style-name="al">as wordt telkens en voor elk geval afzonderlijk door de beheerder, in overleg met de betrokken uitvaartondernemer of nabestaande vastgesteld.</text:p>
            <text:p text:style-name="al">
            <text:span text:style-name="nadrukvet">NADERE REGELS VOOR GRAFBEDEKKINGEN</text:span>
          </text:p>
            <text:p text:style-name="al">Gelet op artikel 24 'Vereisten grafbedekkingen' en artikel 26 'Onderhoud door rechthebbende en gebruiker' van de <text:span text:style-name="nadrukcur">'Verordening op het beheer en gebruik van de gemeentelijke begraafplaatsen in de gemeente Tiel 2010'</text:span><text:span text:style-name="nadrukcur">.</text:span></text:p>
            <text:p text:style-name="al">Ten aanzien van het plaatsen of vervangen van een gedenkteken op begraafplaats Ter Navolging (Rijksmonument) zijn aanvullende voorschriften van toepassing, zoals beschreven in het <text:span text:style-name="nadrukcur">Activeringsplan b</text:span><text:span text:style-name="nadrukcur">egraafplaats Ter Navolging 2015-</text:span><text:span text:style-name="nadrukcur">2025 (1</text:span><text:span text:style-name="nadrukcur"><text:span text:style-name="sup">e</text:span></text:span><text:span text:style-name="nadrukcur"> fase)</text:span>, vastgesteld bij collegebesluit van 7 oktober 2014 (nr. 3.C.7). </text:p>
          </text:section>
          <text:section text:name="artikel_id1-3-2-2-8" text:style-name="artikel">
            <text:p text:style-name="artikel_kop_titel"><text:span text:style-name="artikel_kop_label">Artikel</text:span> <text:span text:style-name="artikel_kop_nr">6</text:span> Aanvraag vergunning gedenkteken</text:p>
            <text:list text:style-name="id1-3-2-2-8-2">
              <text:list-item text:style-override="id1-3-2-2-8-2">
                <text:number>1.</text:number>
                <text:p text:style-name="al">Vergunning voor het plaatsen of vervangen van een gedenkteken moet schriftelijk bij het college worden aangevraagd, met een ontwerptekening schaal 1:10, de vermelding van de begraafplaats en het grafnummer waar het gedenkteken gewenst is.</text:p>
              </text:list-item>
              <text:list-item text:style-override="id1-3-2-2-8-3">
                <text:number>2.</text:number>
                <text:p text:style-name="al">Op deze ontwerptekening moet vermeld worden:</text:p>
                <text:list text:style-name="id1-3-2-2-8-3-3">
                  <text:list-item text:style-override="id1-3-2-2-8-3-3-1">
                    <text:number>a.</text:number>
                    <text:p text:style-name="al">het materiaal van de fundering en de wijze van bevestiging van het gedenkteken;</text:p>
                  </text:list-item>
                  <text:list-item text:style-override="id1-3-2-2-8-3-3-2">
                    <text:number>b.</text:number>
                    <text:p text:style-name="al">een boven-, voor- en zijaanzicht met alle hoogte-, breedte-, dikte- en lengtematen;</text:p>
                  </text:list-item>
                  <text:list-item text:style-override="id1-3-2-2-8-3-3-3">
                    <text:number>c.</text:number>
                    <text:p text:style-name="al">de soort van het te gebruiken materiaal;</text:p>
                  </text:list-item>
                  <text:list-item text:style-override="id1-3-2-2-8-3-3-4">
                    <text:number>d.</text:number>
                    <text:p text:style-name="al">de tekst en/ of figuratie.</text:p>
                  </text:list-item>
                </text:list>
              </text:list-item>
              <text:list-item text:style-override="id1-3-2-2-8-4">
                <text:number>3.</text:number>
                <text:p text:style-name="al">De ontwerptekening moet minstens vier weken voor het plaatsen worden ingediend bij het college. Het college geeft bericht wanneer de rechthebbende het gedenkteken kan plaatsen.</text:p>
              </text:list-item>
            </text:list>
          </text:section>
          <text:section text:name="artikel_id1-3-2-2-9" text:style-name="artikel">
            <text:p text:style-name="artikel_kop_titel"><text:span text:style-name="artikel_kop_label">Artikel</text:span> <text:span text:style-name="artikel_kop_nr">7</text:span> Afmetingen gedenktekens</text:p>
            <text:p text:style-name="al">De afmetingen van gedenktekens moeten aan de volgende voorschriften voldoen:</text:p>
            <text:list text:style-name="id1-3-2-2-9-3">
              <text:list-item text:style-override="id1-3-2-2-9-3-1">
                <text:number>1.</text:number>
                <text:p text:style-name="al">Afmetingen van gedenktekens op particuliere graven:</text:p>
                <text:p text:style-name="al">Lengte maximaal 2,00 m, breedte maximaal 1,00 m, hoogte maximaal 1,00 m;</text:p>
                <text:p text:style-name="al">voor een kegel, piramide of zuil geldt een uitzondering: deze mag maximaal 1,50 m hoog zijn als de breedte vanaf 1,00 m boven maaiveld maximaal 0,40 m bedraagt.</text:p>
              </text:list-item>
              <text:list-item text:style-override="id1-3-2-2-9-3-2">
                <text:number>2.</text:number>
                <text:p text:style-name="al">Afmetingen van gedenktekens op algemene graven:</text:p>
                <text:p text:style-name="al">Lengte maximaal 1,00 m, breedte maximaal 1,00 m, hoogte maximaal 0,80 m. </text:p>
              </text:list-item>
              <text:list-item text:style-override="id1-3-2-2-9-3-3">
                <text:number>3.</text:number>
                <text:p text:style-name="al">Afmetingen van gedenktekens op particuliere kindergraven van 0-1 jaar:</text:p>
                <text:p text:style-name="al">Lengte maximaal 0,80 m, breedte maximaal 0,40 m, hoogte maximaal 0,80 m. </text:p>
              </text:list-item>
              <text:list-item text:style-override="id1-3-2-2-9-3-4">
                <text:number>4.</text:number>
                <text:p text:style-name="al">Afmetingen van gedenktekens op particuliere kindergraven van 1-12 jaar:</text:p>
                <text:p text:style-name="al">Lengte maximaal 1,50 m, breedte maximaal 0,75 m, hoogte maximaal 1,00 m.</text:p>
              </text:list-item>
              <text:list-item text:style-override="id1-3-2-2-9-3-5">
                <text:number>5.</text:number>
                <text:p text:style-name="al">Afmetingen van gedenktekens op particuliere enkele grafkelders:</text:p>
                <text:p text:style-name="al">Lengte maximaal 2,60 m, breedte maximaal 1,20 m, hoogte maximaal 1,20 m. </text:p>
              </text:list-item>
              <text:list-item text:style-override="id1-3-2-2-9-3-6">
                <text:number>6.</text:number>
                <text:p text:style-name="al">Afmetingen van gedenktekens op particuliere dubbele grafkelders:</text:p>
                <text:p text:style-name="al">Lengte maximaal 2,60 m, breedte maximaal 2,30 m, hoogte maximaal 1,20 m. </text:p>
              </text:list-item>
              <text:list-item text:style-override="id1-3-2-2-9-3-7">
                <text:number>7.</text:number>
                <text:p text:style-name="al">Afmetingen van gedenktekens op particuliere urnengraven:</text:p>
                <text:p text:style-name="al">Lengte maximaal 0,55 m, breedte maximaal 0,55 m, hoogte maximaal 0,55 m.</text:p>
              </text:list-item>
              <text:list-item text:style-override="id1-3-2-2-9-3-8">
                <text:number>8.</text:number>
                <text:p text:style-name="al">Afmetingen van gedenktekens op particuliere grote urnennissen:</text:p>
                <text:p text:style-name="al">Lengte: 0,50 m, breedte: 0,50 m en de breedte van het plateau voor de nis maximaal 0,20 m.</text:p>
              </text:list-item>
              <text:list-item text:style-override="id1-3-2-2-9-3-9">
                <text:number>9.</text:number>
                <text:p text:style-name="al">Afmetingen van gedenktekens op particuliere kleine urnennissen:</text:p>
                <text:p text:style-name="al">Lengte: 0,32 m, breedte: 0,32 m en de breedte van het plateau voor de nis: 0,05 m.</text:p>
              </text:list-item>
              <text:list-item text:style-override="id1-3-2-2-9-3-10">
                <text:number>10.</text:number>
                <text:p text:style-name="al">Afmetingen van gedenktekens op particuliere gedenkplaatsen:</text:p>
                <text:p text:style-name="al">Lengte maximaal 0,25 m, breedte maximaal 0,25 m, hoogte maximaal 0,40 m.</text:p>
              </text:list-item>
              <text:list-item text:style-override="id1-3-2-2-9-3-11">
                <text:number>11</text:number>
                <text:p text:style-name="al">Bij meerdere gedenktekens op een graf(kelder), urnennis of gedenkplek mogen de afmetingen van de afzonderlijke gedenktekens (inclusief voetstukken) bij elkaar opgeteld niet meer bedragen dan de maximale afmetingen zoals in lid 1 tot en met lid 10 staat vermeld.</text:p>
              </text:list-item>
            </text:list>
          </text:section>
          <text:section text:name="artikel_id1-3-2-2-10" text:style-name="artikel">
            <text:p text:style-name="artikel_kop_titel"><text:span text:style-name="artikel_kop_label">Artikel</text:span> <text:span text:style-name="artikel_kop_nr">8</text:span> Tijdstip van plaatsing</text:p>
            <text:p text:style-name="al">De rechthebbende of gebruiker die een gedenkteken wil plaatsen of wijzigen geeft daarvan tenminste 24 uur voorafgaande aan de dag waarop de plaatsing of wijziging zal plaatsvinden kennis aan de beheerder. Het plaatsen of wijzigen van de gedenktekens dient plaats te vinden op werkdagen van maandag t/m vrijdag van 08.30 uur tot 16.00 uur. Het college kan in bijzondere gevallen van deze tijden afwijken.</text:p>
          </text:section>
          <text:section text:name="artikel_id1-3-2-2-11" text:style-name="artikel">
            <text:p text:style-name="artikel_kop_titel"><text:span text:style-name="artikel_kop_label">Artikel</text:span> <text:span text:style-name="artikel_kop_nr">9</text:span> Grafbeplanting en losse voorwerpen</text:p>
            <text:list text:style-name="id1-3-2-2-11-2">
              <text:list-item text:style-override="id1-3-2-2-11-2">
                <text:number>1.</text:number>
                <text:p text:style-name="al">De oppervlakte van een graf kan door de rechthebbende of gebruiker van het graf worden beplant met gewassen, die de voor het graf beschikbare oppervlakte niet overschrijden of door snoeien binnen de oppervlakte kunnen worden gehouden. De hoogte van de gewassen mag maximaal 1,50 m bedragen.</text:p>
              </text:list-item>
              <text:list-item text:style-override="id1-3-2-2-11-3">
                <text:number>2.</text:number>
                <text:p text:style-name="al">Op een graf kunnen potplanten en bloemen in vazen worden geplaatst. Het is toegestaan op een graf losse bloemen te leggen. Op een graf mogen eenjarige gewassen worden geplant.</text:p>
              </text:list-item>
              <text:list-item text:style-override="id1-3-2-2-11-4">
                <text:number>3.</text:number>
                <text:p text:style-name="al">Gewassen, potten of andere voorwerpen, buiten de voor het graf beschikbare oppervlakte, kunnen zonder voorafgaande kennisgeving van gemeentewege verwijderd worden, zonder dat de gemeente tot enige vergoeding verplicht is.</text:p>
              </text:list-item>
            </text:list>
          </text:section>
          <text:section text:name="artikel_id1-3-2-2-12" text:style-name="artikel">
            <text:p text:style-name="artikel_kop_titel"><text:span text:style-name="artikel_kop_label">Artikel</text:span> <text:span text:style-name="artikel_kop_nr">10</text:span> Onderhoud door de rechthebbenden en gebruiker</text:p>
            <text:list text:style-name="id1-3-2-2-12-2">
              <text:list-item text:style-override="id1-3-2-2-12-2-1">
                <text:number>1.</text:number>
                <text:p text:style-name="al">De rechthebbende of de gebruiker is verplicht de grafbedekking behoorlijk te onderhouden. Onder dit onderhoud wordt verstaan: het reinigen van de gedenktekens, het verven of het vergulden van de opschriften, het opnieuw stellen van het gedenkteken bij verzakking, het onderhouden en vernieuwen van (losse) planten en één- of meerjarige gewassen, het verwijderen van dode planten en het verwijderen van spontaan opkomende kruiden of zaailingen.</text:p>
              </text:list-item>
              <text:list-item text:style-override="id1-3-2-2-12-2-2">
                <text:number>2.</text:number>
                <text:p text:style-name="al">Verwelkte bloemen of kransen en kapotte voorwerpen kunnen zonder voorafgaande kennisgeving van gemeentewege verwijderd worden, zonder dat de gemeente tot enige vergoeding verplicht is.</text:p>
              </text:list-item>
              <text:list-item text:style-override="id1-3-2-2-12-2-3">
                <text:number>3.</text:number>
                <text:p text:style-name="al">Alle sporen van afval, ontstaan tengevolge van werkzaamheden op of aan de grafbedekking, moeten van de begraafplaats meegenomen worden.</text:p>
              </text:list-item>
            </text:list>
            <text:p text:style-name="al"/>
          </text:section>
          <text:section text:name="artikel_id1-3-2-2-13" text:style-name="artikel">
            <text:p text:style-name="artikel_kop_titel"><text:span text:style-name="artikel_kop_label"/> <text:span text:style-name="artikel_kop_nr"/> 
              <text:span text:style-name="nadrukvet">SLOTBEPALINGEN</text:span>
            </text:p>
            <text:p text:style-name="al"/>
          </text:section>
          <text:section text:name="artikel_id1-3-2-2-14" text:style-name="artikel">
            <text:p text:style-name="artikel_kop_titel"><text:span text:style-name="artikel_kop_label">Artikel</text:span> <text:span text:style-name="artikel_kop_nr">11</text:span> Overgangsbepaling</text:p>
            <text:p text:style-name="al">Afwijkingen van de in dit besluit genoemde nadere regels is ten aanzien van bestaande graven toegestaan mits de afwijking ten tijde van de inwerkingtreding van dit besluit bestond; en de afwijking naar aard en omvang niet wordt vergroot.</text:p>
          </text:section>
          <text:section text:name="artikel_id1-3-2-2-15" text:style-name="artikel">
            <text:p text:style-name="artikel_kop_titel"><text:span text:style-name="artikel_kop_label">Artikel</text:span> <text:span text:style-name="artikel_kop_nr">12 </text:span> Citeertitel</text:p>
            <text:p text:style-name="al">Deze voorschriften kunnen worden aangehaald als: ‘Uitvoeringsbesluit gemeentelijke begraafplaatsen gemeente Tiel 2015’.</text:p>
            <text:p text:style-name="al"/>
          </text:section>
          <text:section text:name="artikel_id1-3-2-2-16" text:style-name="artikel">
            <text:p text:style-name="artikel_kop_titel"><text:span text:style-name="artikel_kop_label"/> <text:span text:style-name="artikel_kop_nr"/> BIJLAGEN</text:p>
            <text:list text:style-name="id1-3-2-2-16-2">
              <text:list-item text:style-override="id1-3-2-2-16-2-1">
                <text:number>1.</text:number>
                <text:p text:style-name="al">
                <text:span text:style-name="nadrukvet">Lijst met graven van historische betekenis of een grafbedekking van opvallende kwaliteit</text:span>
              </text:p>
                <text:p text:style-name="al">Gelet op artikel 32 'Historische graven en opvallende grafbedekkingen' van de <text:span text:style-name="nadrukcur">'Verordening op het beheer en gebruik van de gemeentelijke begraafplaatsen in de gemeente Tiel 2010'</text:span><text:span text:style-name="nadrukcur">.</text:span></text:p>
              </text:list-item>
              <text:list-item text:style-override="id1-3-2-2-16-2-2">
                <text:number>2.</text:number>
                <text:p text:style-name="al">
                <text:span text:style-name="nadrukvet">Plattegrondtekening per begraafplaats</text:span>
              </text:p>
                <text:p text:style-name="al">Gelet op artikel 5 'Indeling begraafplaats' en artikel 11 'Reserveren van graven' van de <text:span text:style-name="nadrukcur">'Verordening op het beheer en gebruik van de gemeentelijke begraafplaatsen in de gemeente Tiel 2010'</text:span>en gelet op artikel 2 van dit uitvoeringsbesluit.</text:p>
              </text:list-item>
              <text:list-item text:style-override="id1-3-2-2-16-2-3">
                <text:number>3.</text:number>
                <text:p text:style-name="al">
                <text:span text:style-name="nadrukvet">Uitgifteplan per begraafplaats</text:span>
              </text:p>
                <text:p text:style-name="al">Behorend bij bijlage 2.</text:p>
                <text:p text:style-name="al"/>
              </text:list-item>
            </text:list>
          </text:section>
        </text:section>
        <text:section text:name="regeling-sluiting_id1-3-2-3" text:style-name="regeling-sluiting">
          <text:section text:name="gegeven_id1-3-2-3-1" text:style-name="gegeven">
            <text:p text:style-name="dagtekening">
            <text:span text:style-name="plaats">Aldus vastgesteld door het college van burgemeester en wethouders in haar vergadering van: ……………………………….., nr. …….., onder de bepaling dat deze voorschriften per ………………. 2015 in werking treden.Het college van burgemeester en wethouders van gemeente Tiel,de burgemeester, de secretaris,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
                      Nr. 26369</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69</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69</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gemeentelijke begraafplaatsen gemeente Ti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369</meta:user-defined>
    <meta:user-defined meta:name="OVERHEIDop.GmbID/DC.identifier">gmb-2015-26369</meta:user-defined>
    <meta:user-defined meta:name="OVERHEID.Gemeente/DC.creator">Tiel</meta:user-defined>
    <meta:user-defined meta:name="OVERHEID.TaxonomieBeleidsagenda/OVERHEID.category">Bestuur | Gemeenten</meta:user-defined>
    <meta:user-defined meta:name="OVERHEIDop.referentienummer">Regelgevingregister 2015, nr. 5.01/ collegevergadering 24 maart 2015, nr. 3.C.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el</meta:user-defined>
    <meta:user-defined meta:name="OVERHEIDgvop.Informatietype/DC.type">Overige besluiten van algemene strekking</meta:user-defined>
    <meta:user-defined meta:name="OVERHEID.Gemeente/DCTERMS.publisher">Tiel</meta:user-defined>
    <meta:user-defined meta:name="OVERHEIDop.externeBijlage">exb-2015-7668</meta:user-defined>
    <meta:user-defined meta:name="OVERHEIDop.externeBijlage">exb-2015-7669</meta:user-defined>
    <meta:user-defined meta:name="OVERHEIDop.externeBijlage">exb-2015-7670</meta:user-defined>
    <meta:user-defined meta:name="OVERHEID.Gemeente/DC.spatial">Tiel</meta:user-defined>
    <meta:user-defined meta:name="OVERHEIDop.versieInformatie"/>
  </office:meta>
</office:document-meta>
</file>